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end"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office:automatic-styles>
  <office:body>
    <office:text>
      <text:p text:style-name="Title">Am 1. Mai</text:p>
      <text:p text:style-name="Subtitle">Eine Tragikomödie der Arbeit aus Friedenstagen</text:p>
      <text:p text:style-name="Author">Karl Adolph</text:p>
      <text:p text:style-name="TableCaption">Perso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able:table-cell>
            <table:table-cell table:style-name="TableHeaderRowCell" office:value-type="string">
              <text:p text:style-name="Table_20_Heading">Rolle</text:p>
            </table:table-cell>
            <table:table-cell table:style-name="TableHeaderRowCell" office:value-type="string">
              <text:p text:style-name="Table_20_Heading">Alias</text:p>
            </table:table-cell>
            <table:table-cell table:style-name="TableHeaderRowCell" office:value-type="string">
              <text:p text:style-name="Table_20_Heading">Beschreibung</text:p>
            </table:table-cell>
            <table:table-cell table:style-name="TableHeaderRowCell" office:value-type="string">
      </table:table-cell>
            <table:table-cell table:style-name="TableHeaderRowCell" office:value-type="string">
              <text:p text:style-name="P2">Einsätze</text:p>
            </table:table-cell>
          </table:table-row>
        </table:table-header-rows>
        <table:table-row>
          <table:table-cell table:style-name="TableRowCell" office:value-type="string">
            <text:p text:style-name="P3">1</text:p>
          </table:table-cell>
          <table:table-cell table:style-name="TableRowCell" office:value-type="string">
            <text:p text:style-name="Table_20_Contents">Der Mieter</text:p>
          </table:table-cell>
          <table:table-cell table:style-name="TableRowCell" office:value-type="string">
            <text:p text:style-name="Table_20_Contents">Miet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69</text:p>
          </table:table-cell>
        </table:table-row>
        <table:table-row>
          <table:table-cell table:style-name="TableRowCell" office:value-type="string">
            <text:p text:style-name="P3">2</text:p>
          </table:table-cell>
          <table:table-cell table:style-name="TableRowCell" office:value-type="string">
            <text:p text:style-name="Table_20_Contents">Der Hausherr</text:p>
          </table:table-cell>
          <table:table-cell table:style-name="TableRowCell" office:value-type="string">
            <text:p text:style-name="Table_20_Contents">Hausher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23</text:p>
          </table:table-cell>
        </table:table-row>
        <table:table-row>
          <table:table-cell table:style-name="TableRowCell" office:value-type="string">
            <text:p text:style-name="P3">3</text:p>
          </table:table-cell>
          <table:table-cell table:style-name="TableRowCell" office:value-type="string">
            <text:p text:style-name="Table_20_Contents">Die Hausbesorgerin</text:p>
          </table:table-cell>
          <table:table-cell table:style-name="TableRowCell" office:value-type="string">
            <text:p text:style-name="Table_20_Contents">Hausbesorgerin</text:p>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53</text:p>
          </table:table-cell>
        </table:table-row>
        <table:table-row>
          <table:table-cell table:style-name="TableRowCell" office:value-type="string">
            <text:p text:style-name="P3">4</text:p>
          </table:table-cell>
          <table:table-cell table:style-name="TableRowCell" office:value-type="string">
            <text:p text:style-name="Table_20_Contents">Der Maurer</text:p>
          </table:table-cell>
          <table:table-cell table:style-name="TableRowCell" office:value-type="string">
            <text:p text:style-name="Table_20_Contents">Maur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44</text:p>
          </table:table-cell>
        </table:table-row>
        <table:table-row>
          <table:table-cell table:style-name="TableRowCell" office:value-type="string">
            <text:p text:style-name="P3">5</text:p>
          </table:table-cell>
          <table:table-cell table:style-name="TableRowCell" office:value-type="string">
            <text:p text:style-name="Table_20_Contents">Das Maurerweib</text:p>
          </table:table-cell>
          <table:table-cell table:style-name="TableRowCell" office:value-type="string">
            <text:p text:style-name="Table_20_Contents">Maurerweib</text:p>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16</text:p>
          </table:table-cell>
        </table:table-row>
        <table:table-row>
          <table:table-cell table:style-name="TableRowCell" office:value-type="string">
            <text:p text:style-name="P3">6</text:p>
          </table:table-cell>
          <table:table-cell table:style-name="TableRowCell" office:value-type="string">
            <text:p text:style-name="Table_20_Contents">Der Tischler</text:p>
          </table:table-cell>
          <table:table-cell table:style-name="TableRowCell" office:value-type="string">
            <text:p text:style-name="Table_20_Contents">Tischl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41</text:p>
          </table:table-cell>
        </table:table-row>
        <table:table-row>
          <table:table-cell table:style-name="TableRowCell" office:value-type="string">
            <text:p text:style-name="P3">7</text:p>
          </table:table-cell>
          <table:table-cell table:style-name="TableRowCell" office:value-type="string">
            <text:p text:style-name="Table_20_Contents">Der Tischlerjunge</text:p>
          </table:table-cell>
          <table:table-cell table:style-name="TableRowCell" office:value-type="string">
            <text:p text:style-name="Table_20_Contents">Tischlerjunge</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2</text:p>
          </table:table-cell>
        </table:table-row>
      </table:table>
      <text:p text:style-name="First_20_paragraph">Die Szene ist ein leeres Zimmer. Schmutzige Wände mit halbverlöschter Malerei und vielen Löchern, wie sie entstehen, wenn Haken und Nägel herausgerissen wurden. An den Stellen, wo Bilder hingen, ist die ursprüngliche Malerei lichter und reiner geblieben. – In der Mitte steht eine ungeschlachte, kalkbespritzte Maurerleiter mit einigen fehlenden Sproßen. Daneben ein Mörteltrog und einige Schaffeln. Links zwei Fenster, rechts Türe zum Vorzimmer. Mitte Türe zum anderen Zimmer.</text:p>
      <text:h text:style-name="Heading_20_1" text:outline-level="1"><text:bookmark-start text:name="auftritt."/>1. Auftritt.<text:bookmark-end text:name="auftritt."/></text:h>
      <text:p text:style-name="First_20_paragraph"><text:span text:style-name="T1">(</text:span><text:span text:style-name="T2">Mieter</text:span><text:span text:style-name="T1"> und </text:span><text:span text:style-name="T2">Hausbesorgerin</text:span><text:span text:style-name="T1"> von rechts.)</text:span></text:p>
      <text:p text:style-name="Text_20_body"><text:span text:style-name="T3">Hausbesorgerin</text:span>: <text:span text:style-name="T1">(Frau, Mitte dreißig, korpulent. Staubtuch und Abkehrer in der Hand. Noch in der Türe zurücksprechend.)</text:span> Obi daß d' kummst, Mistbua! Muaßt m'r allweil nachkräuln? Wann dann wer kummt, is Neamd in d'r Wohnung. Hinunter! Marsch! <text:span text:style-name="T1">(Vollständig eintretend, zum Mieter; der einstweilen verdutzt das Zimmer in Augenschein genommen.)</text:span> So, das is das Zimmer, was g'maln wird. <text:span text:style-name="T1">(Öffnet die Mitteltüre)</text:span> Und das is das dritte. Das erste in' Hof zua, ham m'r scho' g'seg'n. Also <text:span text:style-name="T1">dös</text:span> Zimmer war's Schlafzimmer bei der früahrichen Partei. Schaun S' Ihners guat an. I will den Leuten just nix nachsag'n – aber a Bagaschi war das … Unser Herrgott verzeih mir's. Herentgeg'n mir san froh, daß s' draußt san.</text:p>
      <text:p text:style-name="Text_20_body"><text:span text:style-name="T3">Mieter</text:span>: <text:span text:style-name="T1">(Fünfzigjährig, mager, nervös. Trägt einen Stock in der Rechten. Ist zu den Fenstern gegangen und probiert, ob sie gut schließen.)</text:span> Auch das noch. Ich habe mir's ja gedacht. Hier im Schlafzimmer schließen die Fenster nicht. Überhaupt Frau Hausbesorgerin – ich bin weg, ganz weg. Schaun Sie sich doch nur die Wohnung an! Der reine Schweinstall. Das aber kommt davon, wenn man eine Frau Wohnung suchen schickt. Dieses Zimmer speziell ist ein Skandal. Ich bin ganz aufgeregt.</text:p>
      <text:p text:style-name="Text_20_body"><text:span text:style-name="T3">Hausbesorgerin</text:span>: Aber i bitt Ihner – über dö Wohnung is do' faktisch nix z'reden, Na, halt ja, daß i ehrli bin, das ane Zimmer is a klans bisserl strapeziert. Dafür laßts der Hausherr aa herrichten.</text:p>
      <text:p text:style-name="Text_20_body"><text:span text:style-name="T3">Mieter</text:span>: Ach was! da stürzt sich Ihr Hausherr auch in Unkosten. Die ganze Wohnung – verstehen Sie, die <text:span text:style-name="T1">ganze</text:span> Wohnung hätte hergerichtet gehört. Der Herd in der Küche ist direkt baufällig – und da … <text:span text:style-name="T1">(stößt einen Schrei aus)</text:span></text:p>
      <text:p text:style-name="Text_20_body"><text:span text:style-name="T3">Hausbesorgerin</text:span>: Was is denn?</text:p>
      <text:p text:style-name="Text_20_body"><text:span text:style-name="T3">Mieter</text:span>: Ich glaube, die Wohnung hat Ungeziefer.</text:p>
      <text:p text:style-name="Text_20_body"><text:span text:style-name="T3">Hausbesorgerin</text:span>: Na, und ob … <text:span text:style-name="T1">(besinnt sich rasch)</text:span> Was denn net no'? Jetzt das <text:span text:style-name="T1">ane</text:span> ham s'net g'habt. Denn schließlich: ganz und gar muaß der Mensch do' ka' Drecksau sein. Aber Sie, wenn S' das Kuchel'gschirr g'seg'n hätten …</text:p>
      <text:p text:style-name="Text_20_body"><text:span text:style-name="T3">Mieter</text:span>: Ach, was kümmert mich das. Ich verlange nichts als eine reine, verstehen Sie, eine vollkommen <text:span text:style-name="T1">reine</text:span> Wohnung. Das habe ich nur meiner Frau zu verdanken und ich werde mit ihr … doch nein, das geht nicht, ich kann sie nicht aufregen. Aber ich – ich bin ja aufgeregt …</text:p>
      <text:p text:style-name="Text_20_body"><text:span text:style-name="T3">Hausbesorgerin</text:span>: Je – i hör den Hausherrn <text:span text:style-name="T1">(rennt zur Türe rechts)</text:span> Küß d'Hand gnä Herr, küß d'Hand.</text:p>
      <text:h text:style-name="Heading_20_1" text:outline-level="1"><text:bookmark-start text:name="auftritt.-1"/>2. Auftritt.<text:bookmark-end text:name="auftritt.-1"/></text:h>
      <text:p text:style-name="First_20_paragraph"><text:span text:style-name="T1">(Die Vorigen. Der </text:span><text:span text:style-name="T2">Hausherr</text:span><text:span text:style-name="T1">.)</text:span></text:p>
      <text:p text:style-name="Text_20_body"><text:span text:style-name="T3">Hausherr</text:span>: <text:span text:style-name="T1">(Dicker Mann mit Doppelkinn, blondem Schnurrbart. Gehrock, Halbzylinder. Spricht mit tiefer, manchmal gröhlender Stimme.)</text:span> G'schamster Diener. Habe die Ehre.</text:p>
      <text:p text:style-name="Text_20_body"><text:span text:style-name="T3">Mieter</text:span>: Guten Morgen. Der Hausherr, vermute ich. Sehr erfreut …</text:p>
      <text:p text:style-name="Text_20_body"><text:span text:style-name="T3">Hausherr</text:span>: Zu dienen. Mein Nam' is Hamperl, wenn gestatten.</text:p>
      <text:p text:style-name="Text_20_body"><text:span text:style-name="T3">Mieter</text:span>: Ziegler …</text:p>
      <text:p text:style-name="Text_20_body"><text:span text:style-name="T3">Hausherr</text:span>: <text:span text:style-name="T1">(Ihm die Hände drückend.)</text:span> Freut mi', freut mi' ausgezeichnet. No – Herr von Ziegler, das is halt a Wohnungerl. Was? Schon zum Sä-sag'n. Wia s' die Frau Gemahlin g'segn hat, hat s' net g'schwind gnua die Angab geb'n können, vur lauter Angst, es kunnt ihr im letzten Moment no' wer z'vor kommen. Bei mir geht a Wohnung meist unter der Hand weg.</text:p>
      <text:p text:style-name="Text_20_body"><text:span text:style-name="T3">Mieter</text:span>: Aufrichtig gestanden – ich bin ganz unglücklich über die Wohnung. Ganz unglücklich.</text:p>
      <text:p text:style-name="Text_20_body"><text:span text:style-name="T3">Hausherr</text:span>: <text:span text:style-name="T1">(Jovial.)</text:span> Aber … aber … warumperl denn, Herr von Ziegler? An' Haupttreffer ham S' g'macht. I an Ihnerer Stell gangt dafür a Wallfahrt machen. – A Wohnung in <text:span text:style-name="T1">dem</text:span> Haus …</text:p>
      <text:p text:style-name="Text_20_body"><text:span text:style-name="T3">Mieter</text:span>: Sie verzeihen. Aber unsere Anschauungen differieren da gewissermaßen.</text:p>
      <text:p text:style-name="Text_20_body"><text:span text:style-name="T3">Hausherr</text:span>: No ja so quasi, wir m'r sagt. Sö manen, Sö war'n d'r G'leimte. Aber da irrn S' Ihner. Denken S' nur: A Wohnung bei mir …</text:p>
      <text:p text:style-name="Text_20_body"><text:span text:style-name="T3">Mieter</text:span>: Aber betrachten Sie doch, bitte, dieses Zimmer!</text:p>
      <text:p text:style-name="Text_20_body"><text:span text:style-name="T3">Hausherr</text:span>: <text:span text:style-name="T1">(Sich umsehend.)</text:span> No – a bisl hergnumma is 's scho'. Aber dafür laß i 's aa am Glanz herrichten.</text:p>
      <text:p text:style-name="Text_20_body"><text:span text:style-name="T3">Mieter</text:span>: Sehr verbunden. Aber wenn eine Partei einen Raum in einen solchen Zustand geraten läßt, kann man das Ärgste vermuten. Ich fürchte nur …</text:p>
      <text:p text:style-name="Text_20_body"><text:span text:style-name="T3">Hausherr</text:span>: Nur außi. Was fürchten S' denn, Herr von Ziegler?</text:p>
      <text:p text:style-name="Text_20_body"><text:span text:style-name="T3">Mieter</text:span>: Ungeziefer.</text:p>
      <text:p text:style-name="Text_20_body"><text:span text:style-name="T3">Hausherr</text:span>: Jetzt – daß i net lach. A Ungeziffer in <text:span text:style-name="T1">mein Haus?</text:span> Sie, i schau mir schon dö Partei'n guat an, dö was zu mir einziag'n tan.</text:p>
      <text:p text:style-name="Text_20_body"><text:span text:style-name="T3">Hausbesorgerin</text:span>: Halt ja. Da hat d'r gnä Herr Recht. A G'lumpert leiderten mir net in unserm Haus.</text:p>
      <text:p text:style-name="Text_20_body"><text:span text:style-name="T3">Hausherr</text:span>: Sie – a jed's Viecherl, was S' da finden, können S' in Watta einwickeln, in a Schachterl tuan und mir bringen. Meiner Seel, i laß 's ausstopfen, oder gib's in Spiritus, als a Rarität van mein' Haus. Ihner gib i dafür a Goldkranl.</text:p>
      <text:p text:style-name="Text_20_body"><text:span text:style-name="T3">Mieter</text:span>: Danke. Zu viel Entgegenkommen. Aber wie ist's denn mit dem Maler? Übermorgen will ich auf jeden Fall einziehen.</text:p>
      <text:p text:style-name="Text_20_body"><text:span text:style-name="T3">Hausherr</text:span>. So segn S', was für a Glück als Sö ham. A andrer müaßt warten bis zum zwölften und Sö können scho am dritten eini. Is nur d'r guate Zufall, daß d'r alte Herr da außig'storb'n is …</text:p>
      <text:p text:style-name="Text_20_body"><text:span text:style-name="T3">Mieter</text:span>: <text:span text:style-name="T1">(Nervös.)</text:span> Ah!</text:p>
      <text:p text:style-name="Text_20_body"><text:span text:style-name="T3">Hausherr</text:span>: Was ham S' denn? Is Ihner schlecht?</text:p>
      <text:p text:style-name="Text_20_body"><text:span text:style-name="T3">Mieter</text:span>: Der alte Herr … da herausgestorben …</text:p>
      <text:p text:style-name="Text_20_body"><text:span text:style-name="T3">Hausherr</text:span>: Aber – aber … Sterb'n müaß m'r alle.</text:p>
      <text:p text:style-name="Text_20_body"><text:span text:style-name="T3">Hausbesorgerin</text:span>: Halt ja. Da hat d'r gnä Herr Recht.</text:p>
      <text:p text:style-name="Text_20_body"><text:span text:style-name="T3">Hausherr</text:span>: Alsdann, daß m'r auf was Freundlicheres kummen: Weg'n dem Zimmer san S' ganz unbesurgt. Heut richt'ts der Maurer her, und muring bis zwa, längstens drei is der Maler firti. Wissen S', bei mir gibt's ka' Unpünktlichkeit von dö G'schäftsleut. Da liegert glei aner draußt. Frag'n S' d' Hausmasterin – was? – Ob bei mir net alls wia am Schnürl gehn muaß.</text:p>
      <text:p text:style-name="Text_20_body"><text:span text:style-name="T3">Hausbesorgerin</text:span>: I müaßt' mi' der Sünden fürchten, sagert i was anders. Alles was recht is – mir ham durchaus lauter rare Parteien und Gschäftsleut im Haus. Andere leidert der gnä' Herr net. O Gott, na.</text:p>
      <text:p text:style-name="Text_20_body"><text:span text:style-name="T3">Hausherr</text:span>: No' seg'n S'!</text:p>
      <text:p text:style-name="Text_20_body"><text:span text:style-name="T3">Mieter</text:span>: Halt – da fällt mir eben ein – wir haben ja heut den ersten Mai.</text:p>
      <text:p text:style-name="Text_20_body"><text:span text:style-name="T3">Hausherr</text:span>: No destweg'n … Mein Köchin kassiert aa den Zins ein.</text:p>
      <text:p text:style-name="Text_20_body"><text:span text:style-name="T3">Mieter</text:span>: Nicht doch – obwohl Sie mich erinnern … Ich weiß nur nicht, ob die Handwerker heute arbeiten werden. Es ist doch Weltarbeiterfeiertag.</text:p>
      <text:p text:style-name="Text_20_body"><text:span text:style-name="T3">Hausherr</text:span>: Ur je! Was fallt Ihner ein? In mein' Haus an' Weltfeiertag? Bei mir gibt's nur a <text:span text:style-name="T1">Arbeiten</text:span>. I bin no aner von der guaten, alten Schul. I kenn nur die urndlichen Feiertag.</text:p>
      <text:p text:style-name="Text_20_body"><text:span text:style-name="T3">Hausbesorgerin</text:span>: Halt ja <text:span text:style-name="T1">(nießt.)</text:span> Helf Gott, daß 's wahr is. Mir san a christlichs Haus.</text:p>
      <text:p text:style-name="Text_20_body"><text:span text:style-name="T3">Hausherr</text:span>: Haßt grad, bis auf die paar Juden, die unt wohnen. Aber das macht nix. Wann s' nur eahnern Zins pünktli zahln.</text:p>
      <text:p text:style-name="Text_20_body"><text:span text:style-name="T3">Hausbesorgerin</text:span>: Alls was recht is. In der Art is der gnä' Herr a natraler Mann.</text:p>
      <text:p text:style-name="Text_20_body"><text:span text:style-name="T3">Hausherr</text:span>: No, was is mit Ihner am heutigen Tag, Herr von Ziegler?</text:p>
      <text:p text:style-name="Text_20_body"><text:span text:style-name="T3">Mieter</text:span>: O, bitte – nur ganz einfach Ziegler.</text:p>
      <text:p text:style-name="Text_20_body"><text:span text:style-name="T3">Hausherr</text:span>: Das is so a alter Weanabrauch. A Wort Höflichkeit hat no nia an' Menschen g'schadt. Also i wollt nur frag'n: Nix heut a bisl auf die Länder? Es is do' a wunderschöns Tagerl.</text:p>
      <text:p text:style-name="Text_20_body"><text:span text:style-name="T3">Mieter</text:span>: Aber bitte … Ich habe ganz ausnahmsweis vom Bürovorstand wegen meines Umzugs Urlaub erhalten. In der Art sind die Arbeiter besser daran, wie ein Beamter.</text:p>
      <text:p text:style-name="Text_20_body"><text:span text:style-name="T3">Hausherr</text:span>: Seg'n S', da ham S' recht. Früher, zum Beispiel, bin i immer am ersten Mai in' Prater. Wann i denk – da hab i m'r a harbs Zeugl aufgnumma, und bin mit die Meinigen in d' Hauptallee. Unter lauter Fürsten und Grafen. Aber seitdem dö rote Bagaschi …</text:p>
      <text:p text:style-name="Text_20_body"><text:span text:style-name="T3">Mieter</text:span>: Ich bin in der Art sehr liberal. Man mag über die Bewegung denken wie man will, aber das kulturfördernde Moment …</text:p>
      <text:p text:style-name="Text_20_body"><text:span text:style-name="T3">Hausherr</text:span>: Segn S', da ham m'r den Casus. A Kultur woll'n s' ham dö G'selln. Verstengan S? A Kultur. Zu was braucht dann aner no was glaub'n?</text:p>
      <text:p text:style-name="Text_20_body"><text:span text:style-name="T3">Mieter</text:span>: Ich fürchte, Sie haben mich mißverstanden, denn unter Kultur …</text:p>
      <text:p text:style-name="Text_20_body"><text:span text:style-name="T3">Hausherr</text:span>: Verstengan S' <text:span text:style-name="T1">Dö</text:span> … No, i waß ja. Segn S, Sö san a ganz natraler Mann, Herr von Ziegler. I hab an' Blick für meine Leut. Andre als solche nimm i ja gar nöt in mein Haus. Dös mit der »Kultur« ham S' sauber bracht. Da gratulier i Ihna. Recht nobel ham S' dös außig'schob'n. A Kultur wölln dö Hascherln dö verfluacht'n. Na ja – selbstverständli', weil sa' si' da 's <text:span text:style-name="T1">Glaub'n</text:span> dersparn. Alsdann adjes! Pfehl mi bestens! G'schamster Deaner! Viel Vergnügen!</text:p>
      <text:p text:style-name="Text_20_body"><text:span text:style-name="T3">Mieter</text:span>: Danke! – Aber nicht wahr, Ihre Geschäftsleute …</text:p>
      <text:p text:style-name="Text_20_body"><text:span text:style-name="T3">Hausherr</text:span>: San Eisen. Unbesurgt, ganz unbesurgt. In <text:span text:style-name="T1">mein</text:span> Haus, laßt Ihner ka' G'schäftsmann sitzen. <text:span text:style-name="T1">(Ab.)</text:span></text:p>
      <text:h text:style-name="Heading_20_1" text:outline-level="1"><text:bookmark-start text:name="auftritt.-2"/>3. Auftritt.<text:bookmark-end text:name="auftritt.-2"/></text:h>
      <text:p text:style-name="First_20_paragraph"><text:span text:style-name="T1">(Der </text:span><text:span text:style-name="T2">Mieter</text:span><text:span text:style-name="T1">. Die </text:span><text:span text:style-name="T2">Hausbesorgerin</text:span><text:span text:style-name="T1">.)</text:span></text:p>
      <text:p text:style-name="Text_20_body"><text:span text:style-name="T3">Hausbesorgerin</text:span>: Da hat er wirkli Recht, unser Hausherr. Wissen S', mir hab'n die G'schäftsleut alle jahrelang in Haus. Da is zum Beispiel der Baumaster, wia er si' schimpfen laßt. Denn eigentli' is er nur a g'wöhnlicher Ziagelschupfer g'wesen. Aber a Geld hat er halt … A ganz tüchtiger Mann aber sunst in sein' Fach, das muaß mar eahm lassen. So kunnt m'r über eahm grad nix sag'n. Nur braucht er a rechte Hand. Verstengan S' mi?</text:p>
      <text:p text:style-name="Text_20_body"><text:span text:style-name="T3">Mieter</text:span>: Eine rechte Hand …?</text:p>
      <text:p text:style-name="Text_20_body"><text:span text:style-name="T3">Hausbesorgerin</text:span>: No halt ja. Ane nämlich, die lesen und schreib'n kann. Er selber kann's nämli net, der – Herr Baumaster. Sei' rechte Hand is a Schreiber. Selber haßt er si' »Sekretär«. Wissen S', da kunnt an' der Schnee verbrenna. Was sein Herrn betrifft – schließlich Familiensachn gengan an' ja nix an; – aber wann aner ausser der Frau no' mit aner andern lebt und a paar Kinder mit ihr hat …</text:p>
      <text:h text:style-name="Heading_20_1" text:outline-level="1"><text:bookmark-start text:name="auftritt.-3"/>4. Auftritt.<text:bookmark-end text:name="auftritt.-3"/></text:h>
      <text:p text:style-name="First_20_paragraph"><text:span text:style-name="T1">(Die Vorigen. Der </text:span><text:span text:style-name="T2">Maurer</text:span><text:span text:style-name="T1"> von rechts.)</text:span></text:p>
      <text:p text:style-name="Text_20_body"><text:span text:style-name="T3">Maurer</text:span>: <text:span text:style-name="T1">(Starker, rotgesichtiger Mann über die fünfzig. Weiße Schürze, Janker, Schirmkappe. In der Linken über die Schulter Stielscherre und Weißingstange, in der Rechten Hammer und Kelle.)</text:span> Guat'n Murg'n. Alsdann da war'n m'r. <text:span text:style-name="T1">(Legt sein Werkzeug nieder)</text:span> Fix no'mal – dös Zimmer schaut g'sund aus. Da mant unser Master, i sollt's in aner Stund o'tachtln.</text:p>
      <text:p text:style-name="Text_20_body"><text:span text:style-name="T3">Mieter</text:span>: Jetzt, wenn Sie nur da sind. Da muß ich Ihrem Hausherrn wegen seiner Geschäftsleute Recht geben. Ich zweifelte nämlich, ob heute wirklich gearbeitet würde.</text:p>
      <text:p text:style-name="Text_20_body"><text:span text:style-name="T3">Maurer</text:span>: Warum sollt' denn net g'arbeit' werd'n? Ah. Sö ham gmant, weg'n ersten Mai? Daß i aa scho' dö öden Tanz mitmachert, wia dö Herrn Sozi. Unseraner lebt von der Arbat, nöt vom Blaumachen. An an' <text:span text:style-name="T1">rechten</text:span> Feiertag taten s' arbeit'n dö Bimpf, nur just am ersten Mai nöt. Und just arbeit i heunt.</text:p>
      <text:p text:style-name="Text_20_body"><text:span text:style-name="T3">Mieter</text:span>: Aber daß Sie mir auch heute fertig werden. Ja?</text:p>
      <text:p text:style-name="Text_20_body"><text:span text:style-name="T3">Maurer</text:span>: <text:span text:style-name="T1">(Nimmt aus dem Brustlatz seiner Schürze eine Pfeife, klopft sie aus, zieht einen Tabakbeutel hervor und beginnt umständlich zu stopfen. Mit fachmännischer Miene die Wände betrachtend.)</text:span> War net ohne. Vom Nötfirtiwerd'n is ka Red nöt. Aber i hab m'r denkt, heut hast aa a bisl früher Fei'rab'nd. Da gibt's aber so nix zum Abscherrn und Verputzen. Marrandanna dö Löcher! Mir scheint, da hat dö Partei in jeden an' Bettgeher g'habt. Da brauch i ja glei zwa Trög Malter.</text:p>
      <text:p text:style-name="Text_20_body"><text:span text:style-name="T3">Hausbesorgerin</text:span>: Geht's, geht's, ös Maurerpatzen! Wanns ös a Arbeit nur a bisl anschauts, soll's scho' von euchern Anschaun firti sein. Hauptsach is, daß enk nur der Nagl net ausgeht. Derweil S' da anstopfen, war' scho' a Stückl g'arbeit g'wesen.</text:p>
      <text:p text:style-name="Text_20_body"><text:span text:style-name="T3">Maurer</text:span> Natürli, a so a Fraunzimmer versteht ja alls von an' G'schäft. Dös glaubt, dös is a so a Spielerei, wia mit ihr'n Abstauber und Fetzen. Dös haßts ös aa scho' a Arbeit. – Und mi schickt mein Alter ausgrechn't zu dö ölendigsten Küfelarbeiten.</text:p>
      <text:p text:style-name="Text_20_body"><text:span text:style-name="T3">Hausbesorgerin</text:span>: Halt ja – an Buam wird er vielleicht in dös Haus stelln. Ihner Herr waß scho', warum er auf dö Kundschaft was halt't.</text:p>
      <text:p text:style-name="Text_20_body"><text:span text:style-name="T3">Maurer</text:span>: No, an' Zahnd wird er si' nöt ausbeißen bei derer Kundschaft. Ihner Hausherr is scho' der Wahre, der an' andern aa a bißl Fettn vergunnert. Aber destweg'n kumm i do' gern in dös Haus, nur weg'n Ihner. Aus alter Liab, verstengan S'? A fesch' Weiberl san S' ja <text:span text:style-name="T1">(nimmt sie um die Hüfte.)</text:span></text:p>
      <text:p text:style-name="Text_20_body"><text:span text:style-name="T3">Hausbesorgerin</text:span>: <text:span text:style-name="T1">(ihn mit scherzhafter Entrüstung abwehrend)</text:span> Fahrn S' nöt o', Sö alter Sechter! Denken S' liaber an d'Fuaßwaschung und d'letzte Ölung. A so a alter Narrntattl! Statt auf d'Arbeit denkt er auf solche Dummheiten.</text:p>
      <text:p text:style-name="Text_20_body"><text:span text:style-name="T3">Mieter</text:span>: <text:span text:style-name="T1">(der bisher mit Ungeduld auf- und abgetrippelt ist, schüchtern)</text:span> Die Zeit vergeht wirklich …</text:p>
      <text:p text:style-name="Text_20_body"><text:span text:style-name="T3">Maurer</text:span>: Ja i muaß nur auf's Weib wart'n, bis 's mit'n Malter und Kalch kummt. Sie muaß übrigens eh glei da sein. <text:span text:style-name="T1">(zur Hausbesorgerin)</text:span> Dann hab i mit Ihner a Wurt in der Still und G'ham z'reden, Schatzerl.</text:p>
      <text:p text:style-name="Text_20_body"><text:span text:style-name="T3">Hausbesorgerin</text:span>: Dös kann aa was g'scheidt's sein, was Sö mir zum sag'n ham.</text:p>
      <text:p text:style-name="Text_20_body"><text:span text:style-name="T3">Maurer</text:span>: Ham S' a Feuer unt bei Ihner?</text:p>
      <text:p text:style-name="Text_20_body"><text:span text:style-name="T3">Hausbesorgerin</text:span>: Was Ihner nöt einfallt? Jetzt um dö Zeit! Zu was brauchen S 'denn an's?</text:p>
      <text:p text:style-name="Text_20_body"><text:span text:style-name="T3">Maurer</text:span>: Halt zu aner Saf kochen. In d'Weißing eini. So was kunnten S' do scho' wissen.</text:p>
      <text:p text:style-name="Text_20_body"><text:span text:style-name="T3">Hausbesorgerin</text:span>: Müaßt i grad extra an's machen. Wia i aber dazua kumm dö sündteuern Kohln für Ihnern Master zum verbrennen, waß i nöt.</text:p>
      <text:p text:style-name="Text_20_body"><text:span text:style-name="T3">Mieter</text:span>: <text:span text:style-name="T1">(Eifrig.)</text:span> Bitte, Frau Hausbesorgerin, wenn der Maurer das Feuer benötigt, soll es nicht auf Ihre Kosten geschehen. Da … <text:span text:style-name="T1">(gibt ihr Geld)</text:span></text:p>
      <text:p text:style-name="Text_20_body"><text:span text:style-name="T3">Hausbesorgerin</text:span>: Aber das is ja zu viel … <text:span text:style-name="T1">(Auf eine schenkende Bewegung des Mieters.)</text:span> Küß d'Hand gnä Herr, dank vielmals. Jetzt geh i, mach das Feuer und stell a Wasser zua. <text:span text:style-name="T1">(Zum Maurer)</text:span> Und Sö alter Malterpatzen, rührn S' Ihner und heb'n S' dö Pfeifen bis nach Fei'rab'nd auf! <text:span text:style-name="T1">(ab.)</text:span></text:p>
      <text:h text:style-name="Heading_20_1" text:outline-level="1"><text:bookmark-start text:name="auftritt.-4"/>5. Auftritt.<text:bookmark-end text:name="auftritt.-4"/></text:h>
      <text:p text:style-name="First_20_paragraph"><text:span text:style-name="T1">(Der </text:span><text:span text:style-name="T2">Mieter</text:span><text:span text:style-name="T1">. Der </text:span><text:span text:style-name="T2">Maurer</text:span><text:span text:style-name="T1">.)</text:span></text:p>
      <text:p text:style-name="Text_20_body"><text:span text:style-name="T3">Maurer</text:span>. <text:span text:style-name="T1">(nachrufend)</text:span> Singen S' net so schön, und schaun S' liaber, daß S' heut no mit'n Stiagnkehrn firti werd'n. <text:span text:style-name="T1">(zum Mieter)</text:span> So Weibsbilder manen aa, sie versteherten was von aner Arbeit. – Wo aber nur das Maurerweib so lang bleibt. I steh wia auf Nadl'n, weil i auf's Malter warten muaß.</text:p>
      <text:p text:style-name="Text_20_body"><text:span text:style-name="T3">Mieter</text:span>: Könnten Sie nicht vielleicht einstweilen eine andere Arbeit …</text:p>
      <text:p text:style-name="Text_20_body"><text:span text:style-name="T3">Maurer</text:span>: Sein Lebtag net. Woher denn? I muaß alls beinander ham, sunst spiel i mi' ja grad nur. <text:span text:style-name="T1">(zündet seine Pfeife an)</text:span> I begreif meiner Seel net, wo dös Weibsbild so lang bleibt. Der Trampel is vielleicht erst wo anders hingangen. Mit so an' Muli vom Land is halt a G'frett. – Na alsdann, da is s' ja. Hörst, daß d' scho' da bist, G'scheerte.</text:p>
      <text:h text:style-name="Heading_20_1" text:outline-level="1"><text:bookmark-start text:name="auftritt.-5"/>6. Auftritt.<text:bookmark-end text:name="auftritt.-5"/></text:h>
      <text:p text:style-name="First_20_paragraph"><text:span text:style-name="T1">(Die Vorigen. Das </text:span><text:span text:style-name="T2">Maurerweib</text:span><text:span text:style-name="T1">.)</text:span></text:p>
      <text:p text:style-name="Text_20_body"><text:span text:style-name="T3">Maurerweib</text:span>: <text:span text:style-name="T1">(Ein Schaff auf dem Kopfe, einen Henkelkorb am rechten Arm)</text:span> So, da habt's. <text:span text:style-name="T1">(Stellt den Korb nieder und nimmt dann das Schaff vom Kopf)</text:span> D'r Master hat eh g'murrt am Platz. Weg'n derer Sauhütt'n, sagt er, braucht er mehr Material, wia für an' klan' Bau. Ös sollt's net viel G'schichten mach'n, nur a bisl o'schwab'n. Dann gengan m'r na' auf Mariahilf. I soll auf enk warten.</text:p>
      <text:p text:style-name="Text_20_body"><text:span text:style-name="T3">Maurer</text:span>: Ja freili, was den net no'? Da wird si' d'r Alte g'schnitt'n ham. War' net schlecht. Bin froh, wann i da heut firti wir. So o'fotzna, wia er mant, kann i dös Zimmer nöt. Da hängt a Schüppl Arbeit dran. <text:span text:style-name="T1">(Sieht in das Schaff)</text:span> Geh, i reiß d'r a Tern. Was hast denn da bracht, g'scheerte Mapfn? Was mach i denn mit'n Kalch allani? Geh doni tepperte Karnalli, sunst setz i d'r dös Schaffl auf. Schiab na' anmal umi am Platz und nimm von da a laar's Schaffel mit. D'Hälfte an' resch'n und d'Hälfte an' wach'n Sand. Zu was hast denn eigentli die Trumm Trag mitbracht? Manst i will mi' baden d'rin? Tummel di! Fliag! Sunst steh i da und kann nix arbeiten.</text:p>
      <text:p text:style-name="Text_20_body"><text:span text:style-name="T3">Maurerweib</text:span>: <text:span text:style-name="T1">(brummend)</text:span> Weil oan aa nia nix urndli g'sagt wird. Jetztn war' mein Fruahstuckzeit und i kann umeranand renna.</text:p>
      <text:p text:style-name="Text_20_body"><text:span text:style-name="T3">Mieter</text:span>: <text:span text:style-name="T1">(begütigend)</text:span> Nun, nun – es wird ein wenig später auch noch Gelegenheit zum frühstücken sein. Vor allem muß aber der Mann sein Material haben.</text:p>
      <text:p text:style-name="Text_20_body"><text:span text:style-name="T3">Maurer</text:span>: Und a Safing bring mit. D' Hausmasterin hat scho' a Wasser zuag'stellt.</text:p>
      <text:p text:style-name="Text_20_body"><text:span text:style-name="T3">Maurerweib</text:span>: D'r Master hat g'sagt, ös sollts derweil ane kauf'n, und am Samstag anrechnen.</text:p>
      <text:p text:style-name="Text_20_body"><text:span text:style-name="T3">Maurer</text:span>: Sunst nix? daß i's dann am Samstag nöt kriag. I leg ka' Geld mehr für eahm aus. Wird ganz anfach ka' Saf dazuageb'n.</text:p>
      <text:p text:style-name="Text_20_body"><text:span text:style-name="T3">Mieter</text:span>: Wozu benötigen Sie die Seife?</text:p>
      <text:p text:style-name="Text_20_body"><text:span text:style-name="T3">Maurer</text:span>: No, in d'Weißing eini, daß in Maler sei' Farb besser rutscht und die Malerei halt't. Soll er halt a so draufschmiern, der Schmalzg'sell. Wann's nöt halt't, is nöt mein Schuld.</text:p>
      <text:p text:style-name="Text_20_body"><text:span text:style-name="T3">Mieter</text:span>: Aber das geht doch nicht. Wenn die Seife gebraucht wird, muß sie auch gekauft werden. Selbstverständlich nicht aus Ihrem Sack. Da haben Sie. <text:span text:style-name="T1">(Gibt ihm Geld.)</text:span> Wird es genügen? Und da für ein Glas Wein einstweilen. Wenn Sie die Arbeit zu meiner Zufriedenheit fertig stellen, soll noch ein Extradouceur …</text:p>
      <text:p text:style-name="Text_20_body"><text:span text:style-name="T3">Maurer</text:span>: War' net ohne. In die vierzig Jahr, was i bei dem G'schäft bin …</text:p>
      <text:p text:style-name="Text_20_body"><text:span text:style-name="T3">Mieter</text:span>: Und insbesondere mache ich Sie aufmerksam auf die kleinen Fugen und Löcher.</text:p>
      <text:p text:style-name="Text_20_body"><text:span text:style-name="T3">Maurer</text:span>: Aber net so groß als wia a Spennadlkopf. Ja freili', daß dö Viecherln a Quartier hätt'n. <text:span text:style-name="T1">(Zum Maurerweib.)</text:span> Jetzt sag mir amal, was stehst denn und gluarst so blöd umanand? A Halbscheid Resch'n, a Halbscheid Wach'n hab i g'sagt. Schläun di' a bisl und schiab deine Christbambrettln voran. I will do' arbeit'n und nöt Fliag'n fangen.</text:p>
      <text:p text:style-name="Text_20_body"><text:span text:style-name="T3">Maurerweib</text:span>: <text:span text:style-name="T1">(Brummend.)</text:span> Nöt ammal zu sein' Fruastuck kummt an's. <text:span text:style-name="T1">(Nimmt ein Schaff. Ab.)</text:span></text:p>
      <text:h text:style-name="Heading_20_1" text:outline-level="1"><text:bookmark-start text:name="auftritt.-6"/>6. Auftritt.<text:bookmark-end text:name="auftritt.-6"/></text:h>
      <text:p text:style-name="First_20_paragraph"><text:span text:style-name="T1">(Der </text:span><text:span text:style-name="T2">Mieter</text:span><text:span text:style-name="T1">. Der </text:span><text:span text:style-name="T2">Maurer</text:span><text:span text:style-name="T1">.)</text:span></text:p>
      <text:p text:style-name="Text_20_body"><text:span text:style-name="T3">Maurer</text:span>: <text:span text:style-name="T1">(Nachrufend.)</text:span> Z'erst haßt's auf a <text:span text:style-name="T1">Arbeit</text:span> denken, dann am Fraß. <text:span text:style-name="T1">(Zum Mieter.)</text:span> Nix als a Fruahstuck hat so a Weib im Schädl. <text:span text:style-name="T1">(Klopft seine Pfeife aus, bläst und guckt dann durchs Rohr.)</text:span> Ölendigs G'steams! Hat scho' ka rechte Luft nimmer. – Ja was ma einfallt. A so wir i's mach'n. Bis das Weib z'ruckkummt, geh i derweil d' Saf kauf'n, laß s' bei der Hausmasterin koch'n und währenddem geh' i auf a Randl fruahstuckn. Dann arbeit' i über Mittag furt, bis i firti bin. Von aner ang'fangten Arbeit geh i net gern weg. Wissen S', i hab a Sprüchwort: Nöt i därf mi' vur aner Arbeit fürchten, sundern d' <text:span text:style-name="T1">Arbeit</text:span> muaß si' vur <text:span text:style-name="T1">mir</text:span> fürchten.</text:p>
      <text:p text:style-name="Text_20_body"><text:span text:style-name="T3">Mieter</text:span>: Sehr löblich. Aber, wenn ich Sie bitten darf, bleiben Sie nicht lange!</text:p>
      <text:p text:style-name="Text_20_body"><text:span text:style-name="T3">Maurer</text:span>: Aber – auf a Sprüngerl, wann i sag. Da därf i mir eh in d' Händ spuck'n, bis i den Saustall rein kriag. <text:span text:style-name="T1">(Nimmt die Scherre und stößt einige Löcher in die Wand.)</text:span> Segn S', dös muaß alles obi, sunst habn S' später das ganze G'fraßt auf d'r Glatz'n. A Arbeit muaß a Arbeit sein, sunst geh i glei' liaber auf d' Schmelz.</text:p>
      <text:p text:style-name="Text_20_body"><text:span text:style-name="T3">Mieter</text:span>: Aber bitte – machen Sie sich nicht vielleicht unnötige Arbeit. Die Löcher …</text:p>
      <text:p text:style-name="Text_20_body"><text:span text:style-name="T3">Maurer</text:span>: <text:span text:style-name="T1">Müaß'n</text:span> eini. Da gibt's kan' Pardon. Da kennen S' den alten Gruaber no' z'weni. Bei mir haßt's a Arbat anpack'n, net kitzln und streichln. Sie, Herr – vierz'g Jahr bin i bei dem G'schäft, zwanz'g Jahr bin i da am Grund Hausmaster. Und in die ganzen zwanz'g Jahr hab i – <text:span text:style-name="T1">i ganz allani</text:span> den Zins einkassiert. Verstengan S'? Ka luckerter Kreuzer hat fehlen dürfen. – Aber jetzt tummel i mi' obi. In längstens aner Viertelstund bin i da. Derweil kummt die G'scherte aa mit'n Sand. Dann laß'n m'r 's alte Gruaber-Werkl renna. <text:span text:style-name="T1">(Stopft seine Pfeife an. Ab.)</text:span></text:p>
      <text:h text:style-name="Heading_20_1" text:outline-level="1"><text:bookmark-start text:name="auftritt.-7"/>7. Auftritt.<text:bookmark-end text:name="auftritt.-7"/></text:h>
      <text:p text:style-name="First_20_paragraph"><text:span text:style-name="T1">(Der </text:span><text:span text:style-name="T2">Mieter</text:span><text:span text:style-name="T1">. Der </text:span><text:span text:style-name="T2">Tischler</text:span><text:span text:style-name="T1">.)</text:span></text:p>
      <text:p text:style-name="Text_20_body"><text:span text:style-name="T3">Mieter</text:span>: <text:span text:style-name="T1">(Die Uhr ziehend, erregt auf- und abgehend)</text:span>. Die Zeit vergeht – ich bin ganz außer mir – was da noch für Arbeit zu tun ist …</text:p>
      <text:p text:style-name="Text_20_body"><text:span text:style-name="T3">Tischler</text:span>: <text:span text:style-name="T1">(Mittelgroßer Mann in den Vierzig. Hemdärmlig, blaues Fürtuch, grüner Hut. In der Linken Arbeitstasche, in der Rechten Säge)</text:span> Muring.</text:p>
      <text:p text:style-name="Text_20_body"><text:span text:style-name="T3">Mieter</text:span>: Ah, der Tischler. Guten Morgen. Sie haben hier einige Reparaturen zu machen.</text:p>
      <text:p text:style-name="Text_20_body"><text:span text:style-name="T3">Tischler</text:span>: <text:span text:style-name="T1">(Mürrisch)</text:span>. D' Sesselleisten san zum Annag'ln.</text:p>
      <text:p text:style-name="Text_20_body"><text:span text:style-name="T3">Mieter</text:span>: Wo sind die Leisten?</text:p>
      <text:p text:style-name="Text_20_body"><text:span text:style-name="T3">Tischler</text:span>: <text:span text:style-name="T1">(Wie oben)</text:span>. Waß i? Wann s' der Raubersbua no' net bracht hat …</text:p>
      <text:p text:style-name="Text_20_body"><text:span text:style-name="T3">Mieter</text:span>: Schon wieder. Das ist wirklich merkwürdig. Da muß jeder bestellte Handwerker auf sein Material warten.</text:p>
      <text:p text:style-name="Text_20_body"><text:span text:style-name="T3">Tischler</text:span>. <text:span text:style-name="T1">(Verächtlich)</text:span>. Na ja – in dem Haus … Da muaß halt herhalten was ma grad find't. Wird d'r Master schau'n, wo er in an' Zimmer a paar Leisten wegreißen kann.</text:p>
      <text:p text:style-name="Text_20_body"><text:span text:style-name="T3">Mieter</text:span>: So? Das wäre doch unerhört.</text:p>
      <text:p text:style-name="Text_20_body"><text:span text:style-name="T3">Tischler</text:span>: Ui je. Bei <text:span text:style-name="T1">unsern</text:span> Master is gar nix unerhört.</text:p>
      <text:p text:style-name="Text_20_body"><text:span text:style-name="T3">Mieter</text:span>: Das werden wir schon sehn. Und dann wären die Fenster auch zu reparieren. Sie schließen fürchterlich schlecht. Stellen Sie sich hier eine kranke Person vor, oder ein – ein kleines Kind …</text:p>
      <text:p text:style-name="Text_20_body"><text:span text:style-name="T3">Tischler</text:span>: <text:span text:style-name="T1">(Die Fenster prüfend)</text:span>. Da gibt's aa was zum repariern! Neuche Flügeln g'hörerten. Dö san ja ganz morsch. Natürli, wann umadum g'spart wird … No, i wir dann schaun, was si' machen laßt. Vielleicht tan's derweil a paar Hobelstoß.</text:p>
      <text:p text:style-name="Text_20_body"><text:span text:style-name="T3">Mieter</text:span>: Ich bitt Sie, daß man Sie nicht von der Straße arbeiten sieht. Es könnte doch zu unliebsamen Demonstrationen kommen.</text:p>
      <text:p text:style-name="Text_20_body"><text:span text:style-name="T3">Tischler</text:span>: Ah! Weg'n ersten Mai glaubn S'? Weil i aber aa scho' a Angst hätt. Vom arbeiten hat mi no' kaner z'ruckhalten kinna. I leb ja net von der Praterluft, sundern von meine Händ.</text:p>
      <text:h text:style-name="Heading_20_1" text:outline-level="1"><text:bookmark-start text:name="auftritt.-8"/>8. Auftritt.<text:bookmark-end text:name="auftritt.-8"/></text:h>
      <text:p text:style-name="First_20_paragraph"><text:span text:style-name="T1">(Die Vorigen. Das </text:span><text:span text:style-name="T2">Maurerweib</text:span><text:span text:style-name="T1">.)</text:span></text:p>
      <text:p text:style-name="Text_20_body"><text:span text:style-name="T3">Maurerweib</text:span>: <text:span text:style-name="T1">(Kommt mit dem gefüllten Schaff, stellt es zu den andern Requisiten, dann läßt sie sich in der Ecke rechts mit ausgestreckten Beinen nieder, entnimmt ihrem Korb Eßwaren und beginnt zu frühstücken.)</text:span></text:p>
      <text:p text:style-name="Text_20_body"><text:span text:style-name="T3">Tischler</text:span>: Für enk Weiber paßt halt das Liad:<text:line-break/>                Auf d' Arbeit wird pfiffen,<text:line-break/>                Auf's Fressen wird g'schaut'.</text:p>
      <text:p text:style-name="Text_20_body"><text:span text:style-name="T3">Maurerweib</text:span>: <text:span text:style-name="T1">(Kauend.)</text:span> Unserans hat nix anders. Und gar z' viel wird's net mit dem Essen, bei dö paar Kreuzer, dö ma verdeant, und bei derer Arbeit.</text:p>
      <text:p text:style-name="Text_20_body"><text:span text:style-name="T3">Tischler</text:span>: Hört's auf! Wann i enk von aner »Arbeit« reden hör … G'friern kunnt an'!</text:p>
      <text:p text:style-name="Text_20_body"><text:span text:style-name="T3">Maurerweib</text:span>: Seit fünfe in d'r Fruah bin i alle Täg auf d' Füaß, bis i hoam kem, is neune. Wohna tua i scho' ganz nochend geg'n Zentraler. Da wird oans müad.</text:p>
      <text:p text:style-name="Text_20_body"><text:span text:style-name="T3">Mieter</text:span>: Das läßt sich denken. Gönnen Sie sich nur Ruhe. Das Material haben Sie doch hoffentlich jetzt richtig mitgebracht.</text:p>
      <text:p text:style-name="Text_20_body"><text:span text:style-name="T3">Maurerweib</text:span>: Dafür hat mi' aa d'r Master z'sammputzt. Der is auf a Pfandl Malter, wia d'r Teufel auf a Seel'.</text:p>
      <text:p text:style-name="Text_20_body"><text:span text:style-name="T3">Tischler</text:span>: Ganz wia d'r unsrige. A Modell. Wann an' der fünf Spanln Holz mitgibt, will er a Fuhr Abfall ham. <text:span text:style-name="T1">(Auf die Wände deutend)</text:span>. Das muaß obi, was da unt loshängt, bevur i die Leisten onnageln kann. <text:span text:style-name="T1">(Nimmt den Hammer und beginnt unten ober dem Fußboden den Mörtel wegzuschlagen.)</text:span></text:p>
      <text:p text:style-name="Text_20_body"><text:span text:style-name="T3">Mieter</text:span>: <text:span text:style-name="T1">(Mit einem Schrei)</text:span>. Ach!! Was tun Sie denn, um Himmelswillen?</text:p>
      <text:p text:style-name="Text_20_body"><text:span text:style-name="T3">Tischler</text:span>: <text:span text:style-name="T1">(Verwundert)</text:span>. Was ham S' denn?</text:p>
      <text:p text:style-name="Text_20_body"><text:span text:style-name="T3">Mieter</text:span>: Sie schlagen ja noch mehr Löcher in die Wand …</text:p>
      <text:p text:style-name="Text_20_body"><text:span text:style-name="T3">Tischler</text:span>: Wann i nöt bloß per Gspielerei meine Leisten annageln soll, muaß dös Glumpert obi. I kann nur a Arbeit <text:span text:style-name="T1">urndli</text:span> machen, oder gar net. Wann nur wenigstens der verfluchte Raubersbua mit die Leisten scho' da war'. Alles wann i leiden kann, nur net – daß i bei aner Arbeit aufg'halten wir.</text:p>
      <text:h text:style-name="Heading_20_1" text:outline-level="1"><text:bookmark-start text:name="auftritt.-9"/>9. Auftritt.<text:bookmark-end text:name="auftritt.-9"/></text:h>
      <text:p text:style-name="First_20_paragraph"><text:span text:style-name="T1">(Die Vorigen. Die </text:span><text:span text:style-name="T2">Hausbesorgerin</text:span><text:span text:style-name="T1">.)</text:span></text:p>
      <text:p text:style-name="Text_20_body"><text:span text:style-name="T3">Hausbesorgerin</text:span>: Ja, was is denn eigentli'? Wo is denn der Maurer? Seit zwa Stund brenn i scho' a Feuer, daß der Herd spuckt und 's Wasser übergeht, und der Mann kummt sein Lebtag net mit der Saf.</text:p>
      <text:p text:style-name="Text_20_body"><text:span text:style-name="T3">Mieter</text:span>: Er ist ja schon längst um die Seife gegangen.</text:p>
      <text:p text:style-name="Text_20_body"><text:span text:style-name="T3">Hausbesorgerin</text:span>: Was? Ah, da schau i ja … Da is das klanwunzige Packerl, was am Gangfenster liegt, jedenfalls die Saf? No weg'n den Fingerhuat voll hätt i grad net brauchen an' Zentner Kohln zun verbrenna.</text:p>
      <text:p text:style-name="Text_20_body"><text:span text:style-name="T3">Tischler</text:span>: Gengan S', der Zentner Kohln, wird akkurat so groß sein, wia dem Maurer sein Packl. Wann so a Weibsbild nur aufschneid'n kann.</text:p>
      <text:p text:style-name="Text_20_body"><text:span text:style-name="T3">Hausbesorgerin</text:span>: Jetzt – <text:span text:style-name="T1">Sie</text:span> san ganz stad …</text:p>
      <text:p text:style-name="Text_20_body"><text:span text:style-name="T3">Mieter</text:span>: <text:span text:style-name="T1">(Einfallend)</text:span> Aber ich habe ihm eine Krone auf die Seife gegeben.</text:p>
      <text:p text:style-name="Text_20_body"><text:span text:style-name="T3">Hausbesorgerin</text:span>: Ui jessas! A Krone! Da kriagt m'r scho' bald zwa Kilo. Und er hat höchstens um 5 Kreuzer kauft. Das schaut eahm gleich.</text:p>
      <text:p text:style-name="Text_20_body"><text:span text:style-name="T3">Mieter</text:span>: Waren Sie nicht in der Wohnung als er die Seife brachte?</text:p>
      <text:p text:style-name="Text_20_body"><text:span text:style-name="T3">Hausbesorgerin</text:span>: Das is 's eb'n. Grad an' Hupfer auf a Sekunden hab i zum Greisler g'macht. Dö Minuten hätt der Pemstl nit warten können …</text:p>
      <text:p text:style-name="Text_20_body"><text:span text:style-name="T3">Tischler</text:span>: Na, so a Weibsbilderhupfer dauert a halbe Tagras! Dös können mar.</text:p>
      <text:p text:style-name="Text_20_body"><text:span text:style-name="T3">Hausbesorgerin</text:span>: Freili – <text:span text:style-name="T1">Sie</text:span> ham's notwendi. Ihnere Sprüngerln erst – <text:span text:style-name="T1">dö</text:span> kenner mir erst guat. <text:span text:style-name="T1">(Zum Mieter)</text:span>. Da sitzt er heili' drüb'r im Wirtshaus und red't si' dann auf mi' aus, er hätt mi net derwarten können. Schad, daß er selber a Hausmaster is.</text:p>
      <text:p text:style-name="Text_20_body"><text:span text:style-name="T3">Tischler</text:span>: I bin aa aner. Aber ka' Augenblick, wo bei mir net wer in der Wohnung is.</text:p>
      <text:p text:style-name="Text_20_body"><text:span text:style-name="T3">Hausbesorgerin</text:span>: Natürli. Ihner Alte bestellt si' ihr'n Greisler per Telephon in's Haus. Ös Mannsbilder …</text:p>
      <text:p text:style-name="Text_20_body"><text:span text:style-name="T3">Mieter</text:span>: <text:span text:style-name="T1">(Einfallend)</text:span> Ich denke, jetzt muß der Maurer schon gefrühstückt haben. Vielleicht wartet er, indeß Sie hier sind, unten auf die Seife. Er will ja über Mittag fortarbeiten.</text:p>
      <text:p text:style-name="Text_20_body"><text:span text:style-name="T3">Hausbesorgerin</text:span>: Dös glaub i scho. Recht gern glaub i's. Aber sicher nöt herob'n wird der furtarbeiten, sondern im Wirtshaus. I kenn 'hn ja den alten Brodler. Herentgeg'n – Leut gibt's heuntzutags, daß an' der Schnee verbrenna kunnt. Ja, aber wia der Herr, so's G'scherr. Natürli, wenn sein Master bei seine Brüaderln im Wirtshaus sitzt und an' Liter Guld'nwein um den andern sauft, macht eahm's der Arbeiter nach. Kann ma si' da wundern? Er holt si' am Samstag sein Lohn und der Master gibt zum Viertel sei' g'schmalzene Rechnung.</text:p>
      <text:p text:style-name="Text_20_body"><text:span text:style-name="T3">Tischler</text:span>: Wird si aa was schmalzen in der Hütten bei Ihnern Hausherrn. Der wamperte Sechter denkt si', selber essen macht fett. Und ziag'n S' net so über d' Arbeiter los! I bin aa aner.</text:p>
      <text:p text:style-name="Text_20_body"><text:span text:style-name="T3">Hausbesorgerin</text:span>: Na ja – was si' heutzutag scho' alles Arbeiter haßt. Sö ham den Kerl, der die Arbeit erfunden hat, nur no net erwischt, sunst hätt'n S' 'hn scho' umbracht.</text:p>
      <text:p text:style-name="Text_20_body"><text:span text:style-name="T3">Tischler</text:span>: Derweil i da mit Ihner an' Diskurs führ, auf den a Sau hinwerd'n kunnt, mach i an Sprung obi auf a Krüagl und a paar Klane und schick 'n Maurer aufi. Bis durthin is der Bua mit die Leisten aa da. In welchen Wirtshaus wird er denn sitzen? Beim Zagler oder beim Stieglitz?</text:p>
      <text:p text:style-name="Text_20_body"><text:span text:style-name="T3">Hausbesorgerin</text:span>: Wann der mit an' G'stell bei alle zwa sitzen kunnt, finderten S' 'hn bei alle zwa.</text:p>
      <text:p text:style-name="Text_20_body"><text:span text:style-name="T3">Tischler</text:span>: Findn wir i 'hn scho' – und wann er bei zehne sitzert. <text:span text:style-name="T1">(Ab)</text:span></text:p>
      <text:p text:style-name="Text_20_body"><text:span text:style-name="T3">Hausbesorgerin</text:span>: Ah, <text:span text:style-name="T1">das</text:span> glaub i scho' …</text:p>
      <text:h text:style-name="Heading_20_1" text:outline-level="1"><text:bookmark-start text:name="auftritt.-10"/>10. Auftritt.<text:bookmark-end text:name="auftritt.-10"/></text:h>
      <text:p text:style-name="First_20_paragraph"><text:span text:style-name="T1">(Die Vorigen, ohne </text:span><text:span text:style-name="T2">Tischler</text:span><text:span text:style-name="T1">.)</text:span></text:p>
      <text:p text:style-name="Text_20_body"><text:span text:style-name="T3">Mieter</text:span>: <text:span text:style-name="T1">(Geht auf die Hausbesorgerin zu und versucht zu sprechen)</text:span>.</text:p>
      <text:p text:style-name="Text_20_body"><text:span text:style-name="T3">Hausbesorgerin</text:span>: Mein Gott und Herr – was ham S' denn?</text:p>
      <text:p text:style-name="Text_20_body"><text:span text:style-name="T3">Mieter</text:span>: <text:span text:style-name="T1">(Stammelt)</text:span>. Ich – ich bin so – aufgeregt …</text:p>
      <text:p text:style-name="Text_20_body"><text:span text:style-name="T3">Hausbesorgerin</text:span>: No, no, no. Übermuring is ja erst der dritte. Zeit ham S' ja bis zum zwölften.</text:p>
      <text:p text:style-name="Text_20_body"><text:span text:style-name="T3">Mieter</text:span>: Unter gewöhnlichen Umständen wäre mir ja nichts daran gelegen. Aber so – es ist eine sehr delikate Angelegenheit. Es wird ein Ereignis eintreten – verstehn Sie, ein sehr – sehr delikates Ereignis von dem ich meine Frau nicht gerne in der alten Wohnung überrascht werden lassen will. Sie begreifen doch …</text:p>
      <text:p text:style-name="Text_20_body"><text:span text:style-name="T3">Hausbesorgerin</text:span>: Aber selbstverständli. Do gratulier i. Na, so was … da haßt's wirkli, si' tummeln. <text:span text:style-name="T1">(Bedenklich)</text:span> Wann das der Hausherr früher gwußt hätt … I fürcht, der stagert Ihna auf das hin im nächsten Viertel.</text:p>
      <text:p text:style-name="Text_20_body"><text:span text:style-name="T3">Mieter</text:span>: Das wäre das Schönste.</text:p>
      <text:p text:style-name="Text_20_body"><text:span text:style-name="T3">Hausbesorgerin</text:span>: Wia 'hn i kenn …</text:p>
      <text:p text:style-name="Text_20_body"><text:span text:style-name="T3">Mieter</text:span>: Darüber ist noch später zu sprechen. Also bedenken Sie nur. Morgen der Maler und die Putzweiber …</text:p>
      <text:p text:style-name="Text_20_body"><text:span text:style-name="T3">Hausbesorgerin</text:span>: Der Maler is pünktli. Da kenn i 'hn z' guat. Das is a ganz a rarer Mann und verläßlich. Du liaber Himmel – das haßt halt aa wieder, wann …</text:p>
      <text:p text:style-name="Text_20_body"><text:span text:style-name="T3">Mieter</text:span>: <text:span text:style-name="T1">(Ängstlich)</text:span> Wann? Was wann?</text:p>
      <text:p text:style-name="Text_20_body"><text:span text:style-name="T3">Hausbesorgerin</text:span>: Wann er net grad sein' Tag hat, wo er – sauft, das anzige is zum fürchten.</text:p>
      <text:p text:style-name="Text_20_body"><text:span text:style-name="T3">Mieter</text:span>: Aber – das ist ja sehr beruhigend. Und ich bin so fürchterlich aufgeregt.</text:p>
      <text:p text:style-name="Text_20_body"><text:span text:style-name="T3">Hausbesorgerin</text:span>: I bitt Ihner, i hab no' nia an' nüachternen Maler g'segn. Das muaß der Leim machen, wia bei dö Schuster d'r Papp.</text:p>
      <text:p text:style-name="Text_20_body"><text:span text:style-name="T3">Mieter</text:span>: Schöne Aussichten! – Was ist bis jetzt geschehn? Ein jeder hat einige Löcher mehr in die Wände geschlagen. Das heiße ich eine Tätigkeit.</text:p>
      <text:p text:style-name="Text_20_body"><text:span text:style-name="T3">Hausbesorgerin</text:span>: Ah ja – a <text:span text:style-name="T1">unnötige</text:span> Arbeit können s' machan dö G'selln. Dö Leut wir i net kenna, wo i scho' fünf Jahr auf dem Posten bin.</text:p>
      <text:p text:style-name="Text_20_body"><text:span text:style-name="T3">Mieter</text:span>: <text:span text:style-name="T1">(aufgebracht)</text:span> Warum beschäftigt Ihr Hausherr dann solche Leute? Mir hat er ganz entgegengesetzte Versicherungen gegeben.</text:p>
      <text:p text:style-name="Text_20_body"><text:span text:style-name="T3">Hausbesorgerin</text:span>: Ja, du mei! das will i Ihner im Vertraun sag'n. Verraten werd'n S' mi do' net? – Wissen S', unser Hausherr is das, was ma' an' Schmutzian haßt. Erstens nix net auslassen, das is a alte Krankheit von eahm. Dann <text:span text:style-name="T1">wann's</text:span> sein muaß, natürli so weni als mögli bei aner Partei richten lassen. Außer es is a frischg'fangte, wia Sie, und da laßt er grad den ärgsten Dreck wegputzen, daß an' das Ungeziffer net bei Butz und Stingl auffrißt. – Aber mein Gott und Herr i tät mi' bald verdiskuriern. Unt hab i's Essen am Herd und 's Wasser für die Safing. Und i hätt no' so viel zum derzähln, wann i wollt und därft, wia i wollt. Jetzt schau i g'schwind obi, sunst macht si' d'r Maurer wirkli no' a Ausred auf mi! Im Stand is der alles. <text:span text:style-name="T1">(ab)</text:span></text:p>
      <text:h text:style-name="Heading_20_1" text:outline-level="1"><text:bookmark-start text:name="auftritt.-11"/>11. Auftritt.<text:bookmark-end text:name="auftritt.-11"/></text:h>
      <text:p text:style-name="First_20_paragraph"><text:span text:style-name="T1">(Der </text:span><text:span text:style-name="T2">Mieter</text:span><text:span text:style-name="T1">. Das </text:span><text:span text:style-name="T2">Maurerweib</text:span><text:span text:style-name="T1">.)</text:span></text:p>
      <text:p text:style-name="Text_20_body"><text:span text:style-name="T3">Mieter</text:span>: <text:span text:style-name="T1">(Nach langer Pause.)</text:span> Ich – Ich schein da in ein nettes Haus geraten zu sein. Und – ich – ich darf meiner Frau nicht einmal Vorwürfe machen. <text:span text:style-name="T1">(auf- und abrennend)</text:span> Was sind das für Leute? Jedes zweite Wort: <text:span text:style-name="T1">Arbeit</text:span> – und jede Tätigkeit: <text:span text:style-name="T1">Nichts</text:span>. <text:span text:style-name="T1">(zum Maurerweib)</text:span> Ich bitt Sie, liebe Frau, gehen Sie und holen Sie den Maurer. Sonst verliere ich die Geduld. Sie sehen ja – ich bin so aufgeregt.</text:p>
      <text:p text:style-name="Text_20_body"><text:span text:style-name="T3">Maurerweib</text:span>: <text:span text:style-name="T1">(gelassen und weiteressend)</text:span> Jetzt is mein' Fruahstuckzeit. I bin froh, wann i a bisl sitzen kann.</text:p>
      <text:p text:style-name="Text_20_body"><text:span text:style-name="T3">Mieter</text:span>: <text:span text:style-name="T1">(flehend.)</text:span> Ich gönne Ihnen ja gerne Ihre Ruhepause, aber ich bitte Sie, tun Sie mir den Gefallen. Hier eine Kleinigkeit für Ihre Mühe. Wenn die Arbeit fertig ist, folgt nach ein Trinkgeld <text:span text:style-name="T1">(gibt ihr Geld)</text:span></text:p>
      <text:p text:style-name="Text_20_body"><text:span text:style-name="T3">Maurerweib</text:span>: <text:span text:style-name="T1">(erhebt sich umständlich, versorgt den Rest ihres Essens im Korbe, besieht erst umständlich die Münzen, versorgt sie dann.)</text:span> Schau'n kann i jo. Aber ob er mitkummt, woaß i net. Wann i'hn schiach mach, haut er ma a Glasl am Schädl. <text:span text:style-name="T1">(ab)</text:span></text:p>
      <text:h text:style-name="Heading_20_1" text:outline-level="1"><text:bookmark-start text:name="auftritt.-12"/>12. Auftritt.<text:bookmark-end text:name="auftritt.-12"/></text:h>
      <text:p text:style-name="First_20_paragraph"><text:span text:style-name="T1">(Der </text:span><text:span text:style-name="T2">Mieter</text:span><text:span text:style-name="T1">, dann der </text:span><text:span text:style-name="T2">Tischlerjunge</text:span><text:span text:style-name="T1">.)</text:span></text:p>
      <text:p text:style-name="Text_20_body"><text:span text:style-name="T3">Mieter</text:span>: <text:span text:style-name="T1">(wieder auf- und abrennend.)</text:span> Unerhört! Unerhört! <text:span text:style-name="T1">(stellt sich an's Fenster, und sieht hinaus. Dann sich auf etwas besinnend, nimmt er aus der Tasche einen Zollstab und ein Notizbuch. Mißt und macht Vergleichungen mit den Notizen.)</text:span> Die Betten – eins achtzig. Der Waschtisch – eins vierzig –das – ach! das – Kinderbett … <text:span text:style-name="T1">(Man hört vom Vorzimmer das Klirren einer zerschlagenen Fensterscheibe.)</text:span> Um Gotteswillen! was ist denn nur das wieder? – Ich bin – so – so aufgeregt …</text:p>
      <text:p text:style-name="Text_20_body"><text:span text:style-name="T3">Tischlerjunge</text:span>: <text:span text:style-name="T1">(Auf der Schulter einige zirka drei Meter lange Leisten tragend. Er wirft sie zu Boden, betrachtet den Mieter, reibt sich die Augen und sucht Tränen zu produzieren.)</text:span> O Jekisch! O Jekisch!</text:p>
      <text:p text:style-name="Text_20_body"><text:span text:style-name="T3">Mieter</text:span>: Ah! du Schlingel, du miserabler, was hast du denn angestellt? <text:span text:style-name="T1">(eilt zur Türe rechts und blickt hinaus)</text:span> Was? die große Türscheibe zerschlagen? – Die Paar Löcher hier an den Wänden, das Loch in der Türscheibe – das ist die ganze heutige Tätigkeit von drei Menschen. Löcher – nichts als Löcher! Dein Meister wird sich freuen, wenn er den Schaden ersetzen darf. <text:span text:style-name="T1">(Schüttelt den Jungen)</text:span> Hast du nicht aufpassen können, Lausbub niederträchtiger?</text:p>
      <text:p text:style-name="Text_20_body"><text:span text:style-name="T3">Tischlerjunge</text:span>: <text:span text:style-name="T1">(heulend)</text:span>. Ne rozumim nemecki. O – a – o! Jekisch Maria. O Boze! Pane Maste … Schläck …</text:p>
      <text:p text:style-name="Text_20_body"><text:span text:style-name="T3">Mieter</text:span>: Ah – das verstehst du nichtsnutziger Kerl, daß du Schläge verdienst, die du hoffentlich gehörig bekommen wirst. Geh mir aus den Augen! Hinaus! Marsch! <text:span text:style-name="T1">(Stoßt ihn zur Türe hinaus.)</text:span></text:p>
      <text:h text:style-name="Heading_20_1" text:outline-level="1"><text:bookmark-start text:name="auftritt.-13"/>13. Auftritt.<text:bookmark-end text:name="auftritt.-13"/></text:h>
      <text:p text:style-name="First_20_paragraph"><text:span text:style-name="T1">(Der </text:span><text:span text:style-name="T2">Mieter</text:span><text:span text:style-name="T1">. Das </text:span><text:span text:style-name="T2">Maurerweib</text:span><text:span text:style-name="T1">.)</text:span></text:p>
      <text:p text:style-name="Text_20_body"><text:span text:style-name="T3">Maurerweib</text:span>: <text:span text:style-name="T1">(In der Linken ein Packet mit Eßwaren, in der Rechten eine Flasche Bier.)</text:span> Ui je – –! Is die Scheib'n draußtn hin. Und wia hin! Als a Ganzer. No, i dank schön. Von Ob'n bis obi.</text:p>
      <text:p text:style-name="Text_20_body"><text:span text:style-name="T3">Mieter</text:span>: Lassen Sie das! Bekümmern Sie sich nicht um solche Dinge! Wo aber sind die Herrschaften, die Sie holen sollten?</text:p>
      <text:p text:style-name="Text_20_body"><text:span text:style-name="T3">Maurerweib</text:span>: Dö schnapsen unt beim Zagler mit a paar. D'r Gruaber hat g'sagt wann i eahm net anmal beim Fruahstuck a Ruah laß, gibt er mir a paar Watschen.</text:p>
      <text:p text:style-name="Text_20_body"><text:span text:style-name="T3">Mieter</text:span>: Unerhört! Ganz unerhört. Das ist eine Gewissenlosigkeit, eine Indolenz … <text:span text:style-name="T1">(Wieder auf- und ablaufend.)</text:span> Ich kann es doch auch nicht auf die Gnade dieser Menschen ankommen lassen. Wer weiß in welchem Zustand sie zurückkehren. Und dann stoßen sie vielleicht in Ermanglung besserer Gelegenheit einige Löcher – in mich. <text:span text:style-name="T1">(Stürzt ab.)</text:span></text:p>
      <text:h text:style-name="Heading_20_1" text:outline-level="1"><text:bookmark-start text:name="auftritt.-14"/>14. Auftritt.<text:bookmark-end text:name="auftritt.-14"/></text:h>
      <text:p text:style-name="First_20_paragraph"><text:span text:style-name="T1">(</text:span><text:span text:style-name="T2">Maurerweib</text:span><text:span text:style-name="T1"> allein.)</text:span></text:p>
      <text:p text:style-name="Text_20_body"><text:span text:style-name="T3">Maurerweib</text:span>: Ui je. Is der grausi. Na, i dank schön. I wir derweil dem Gruaber sein Malter richten, dann will i fruahstuck'n. <text:span text:style-name="T1">(Sie legt die Leiter um, stellt ein Schaff darauf und beginnt ein wenig mit der Kelle herumzurühren, dann hält sie inne, setzt sich in die Ecke des Zimmers, beginnt zu essen und leert die Flasche Bier. Sie erhebt sich wieder, zieht den Mörteltrog an ihren Ruheplatz und legt sich zwischen ihm und der Wand schlafen nieder.)</text:span></text:p>
      <text:p text:style-name="Text_20_body"><text:span text:style-name="T1">(Der Vorhang schließt und teilt sich gleich wieder. Es ist nun drei Uhr Nachmittags.)</text:span></text:p>
      <text:h text:style-name="Heading_20_1" text:outline-level="1"><text:bookmark-start text:name="auftritt.-15"/>15. Auftritt.<text:bookmark-end text:name="auftritt.-15"/></text:h>
      <text:p text:style-name="First_20_paragraph"><text:span text:style-name="T1">(Das </text:span><text:span text:style-name="T2">Maurerweib</text:span><text:span text:style-name="T1">. Der </text:span><text:span text:style-name="T2">Maurer</text:span><text:span text:style-name="T1">. Der </text:span><text:span text:style-name="T2">Tischler</text:span><text:span text:style-name="T1">.)</text:span></text:p>
      <text:p text:style-name="Text_20_body"><text:span text:style-name="T3">Maurer</text:span>: <text:span text:style-name="T1">(Der gleich dem Tischler betrunken und wankend hereinkommt, bemüht sich, seine Pfeife in Brand zu setzen. Er versucht ein Zündholz um das andere an seiner Hose anzuzünden und wirft sie immer weg. Mit oftmaligen Aufstoßen)</text:span> So – da san mar. Hup! Hup! A so a Schnackerl! Waß i, wia i dazuakumma bin? Hup! Is do' zu dumm. Da denkt sicher wer auf mi. Aber <text:span text:style-name="T1">wer</text:span> möcht' i wissen.</text:p>
      <text:p text:style-name="Text_20_body"><text:span text:style-name="T3">Tischler</text:span>: Fix nomal – waß d'r Teufel, mi' brennen so die Aug'n. Ganz g'spassig, dö G'schicht. Denk d'r nur – mi brennan die Augn – hörst d'r … dös is wirkli ganz eigentümli. I wir da net am End auf die Aug'n blind werd'n?</text:p>
      <text:p text:style-name="Text_20_body"><text:span text:style-name="T3">Maurer</text:span>: Dös kummt vom Raukn in dem Lokäul. – Weil – Hup! ölendiger Schnackerl! Wia i den nur kriagt hab? Alsdann weil dös Lokäul ka' Ventilation hat und ganz unhygienisch baut is, dös Raubersloch dös verfluchte. Hup!</text:p>
      <text:p text:style-name="Text_20_body"><text:span text:style-name="T3">Tischler</text:span>: Meiner Seel, a Hetz war dös. Der Schuastermaster und der Malermaster san d'r zwa ganz patente Kerln.</text:p>
      <text:p text:style-name="Text_20_body"><text:span text:style-name="T3">Maurer</text:span>: I war' d'r gern no' a bisl sitzen blieb'n unten. Aber kann denn – hup! – unseraner, wann mar sogar an an' Tag, wia der heutige mit der Arbeit ang'hängt is?</text:p>
      <text:p text:style-name="Text_20_body"><text:span text:style-name="T3">Tischler</text:span>: Da hast recht. I war' aa no gern blieb'n. Aber denk d'r nur vier Liter hab i dem Schuaster aufidüpelt.</text:p>
      <text:p text:style-name="Text_20_body"><text:span text:style-name="T3">Maurer</text:span>: Ja, aber zuvur – hup! gottverfluchter Schnackerl! – hättst mi' mit Dein' Patzen bald einig'rissen. Laßt Du net an' Schnapser gehn? Und d'r Maler war' firti g'wesen. I hab aber g'schwind am Taferl den Dreier ausg'löscht, daß ob'n der Fünfer g'standen is. No und so – hup! – hab i den Maler niederbögelt. Sunst hätt i die vier Liter schnabeln kinna.</text:p>
      <text:p text:style-name="Text_20_body"><text:span text:style-name="T3">Tischler</text:span>: <text:span text:style-name="T1">(Sich an der Erinnerung erwärmend)</text:span>. Du, a Hetz war dös mit dem Malermaster, wia dö Partei, wo er maln sollt, alle fünf Minuten obikummen is, eahm holn. Allweil hat's g'haßen: nur no dös Bummerl. Meiner Seel, der Maler kunnt aber aa heut auf aner Later stehn. Fix namal – hat d'r der an' Deabl, daß er scho' vierfach siecht.</text:p>
      <text:p text:style-name="Text_20_body"><text:span text:style-name="T3">Maurer</text:span>: A Hetz war's meiner Seel'. Nur ans hat m'rs g'stiert, wia der »Genosse« einikummt und schaut uns so quasi an … Mir scheint, dös is eahm net eingangen, daß 's no Leut gibt, die arbeiten an dem – »Feiertag«. Der G'sell war wirkli ganz rot. Rot's Kravattl, rot's Nagerl, rot's G'frieß, sogar rote Haar am Schädl hat er g'habt.</text:p>
      <text:p text:style-name="Text_20_body"><text:span text:style-name="T3">Tischler</text:span>: Und dann hat er so dergleichen g'redt, übern Weltfeiertag – daß i net lach – und die Solididät der Arbeiter und über die Kraft der arbeitenden Klasse …</text:p>
      <text:p text:style-name="Text_20_body"><text:span text:style-name="T3">Maurer</text:span>: Jetzt da hätt er net unrecht g'habt. Wann i mit derer Hand an' a Watschen anschaun laß, is er verpflegt. I hab aber wirkli net so weit auf eahm aufpaßt, weil i auf's Spiel hab denken müaßen. Was glaubst – sag i net 'n Maler mit an' fremden Buam und aner fremden Dam in Vierziger an? Und der gneißt d'r dös nöt. No halt ja – bei dem Dampf!</text:p>
      <text:p text:style-name="Text_20_body"><text:span text:style-name="T3">Tischler</text:span>: <text:span text:style-name="T1">(bewundernd)</text:span> Du bist d'r a ölendiger Galingstrick.</text:p>
      <text:p text:style-name="Text_20_body"><text:span text:style-name="T1">(beide lachen herzlich, indem sie sich gegenüberstehen und ziemlich stark schwanken.)</text:span></text:p>
      <text:p text:style-name="Text_20_body"><text:span text:style-name="T3">Maurer</text:span>: Meiner Seel – ob's d'es glaubst oder net, i bin d'r heut so hamurisch, daß i zu all'n aufg'legt war' <text:span text:style-name="T1">(Fängt zu jodeln an. Der Tischler fällt ein.)</text:span> Die Terz schnabelst du. Du muaßt mi überschlag'n. <text:span text:style-name="T1">(Beide bemühen sich in Einklang zu kommen.)</text:span></text:p>
      <text:h text:style-name="Heading_20_1" text:outline-level="1"><text:bookmark-start text:name="auftritt.-16"/>16. Auftritt.<text:bookmark-end text:name="auftritt.-16"/></text:h>
      <text:p text:style-name="First_20_paragraph"><text:span text:style-name="T1">(Die Vorigen. Die </text:span><text:span text:style-name="T2">Hausbesorgerin</text:span><text:span text:style-name="T1">.)</text:span></text:p>
      <text:p text:style-name="Text_20_body"><text:span text:style-name="T3">Hausbesorgerin</text:span>: <text:span text:style-name="T1">(Noch draußen.)</text:span> Ja, was is denn mit' Maurer? <text:span text:style-name="T1">(Eintretend.)</text:span> Ja sagts mir Leuteln, gehts euch so guat?</text:p>
      <text:p text:style-name="Text_20_body"><text:span text:style-name="T3">Tischler</text:span>: Serwaß G'stellte.</text:p>
      <text:p text:style-name="Text_20_body"><text:span text:style-name="T3">Maurer</text:span>: Sixt jetzt hab i 's, wer auf mi – hup! – allweil denkt hat, weil i a so a Sauschnackerl hab. – <text:span text:style-name="T1">Sie</text:span> Frau Greiner.</text:p>
      <text:p text:style-name="Text_20_body"><text:span text:style-name="T3">Hausbesorgerin</text:span>: I? Tät' m'r lad. Aber was is denn nur mit der Saf? I hab ma denkt, es brauchts es gar nimmer.</text:p>
      <text:p text:style-name="Text_20_body"><text:span text:style-name="T3">Maurer</text:span>: Und ob is s'brauch. Soll s' glei 's Weib holen. Wo is' denn? <text:span text:style-name="T1">(Man hört das Maurerweib schnarchen.)</text:span> Ah da schau d'r an, wia die schnarazt. Dö hat si's kommod g'macht. <text:span text:style-name="T1">(Weckt das Weib.)</text:span> He! Resl auf! So a Weibsbild – schlaft die auf aner Arbeit. So was war aa no nöt da.</text:p>
      <text:p text:style-name="Text_20_body"><text:span text:style-name="T3">Maurerweib</text:span>: <text:span text:style-name="T1">(Sich ermunternd, aufstehend)</text:span> I moan gar, i han a wen'g tunkt.</text:p>
      <text:p text:style-name="Text_20_body"><text:span text:style-name="T3">Maurer</text:span>: Dös haßt die – tunken. Rühr di! Hol erst d' Saf aufi, dann mach's Malter an. Lauf, lauf! Mit so aner Letfeig'n is unseraner scho' verlassen. Dann soll ma mit der Arbeit vürikumma.</text:p>
      <text:p text:style-name="Text_20_body"><text:span text:style-name="T3">Maurerweib</text:span>: <text:span text:style-name="T1">(Im Abgehen brummend.)</text:span> Jetzt kunnt's scho' Feirab'nd sein.</text:p>
      <text:p text:style-name="Text_20_body"><text:span text:style-name="T3">Maurer</text:span>: Dös war' d'r recht. Da muaß ma zerst g'arbeit ham.</text:p>
      <text:p text:style-name="Text_20_body"><text:span text:style-name="T3">Maurerweib</text:span>: <text:span text:style-name="T1">(Ab.)</text:span></text:p>
      <text:p text:style-name="Text_20_body"><text:span text:style-name="T3">Hausbesorgerin</text:span>: Gengan S', hätten S' es heut ganz stehn lassen. A Feiertagsarbeit taugt nia nix.</text:p>
      <text:p text:style-name="Text_20_body"><text:span text:style-name="T3">Tischler</text:span>: Is eh wahr. Andere halten den Tag und unseraner kann si' rackern.</text:p>
      <text:p text:style-name="Text_20_body"><text:span text:style-name="T3">Hausbesorgerin</text:span>: Hörn S' m'r auf! Das Ganze is ja so nur a Kapriz von dem Büro-Schliaferl. Justamend <text:span text:style-name="T1">übermuring</text:span> will er einziagn, wo do' bis zum zwölften Zeit is. <text:span text:style-name="T1">(Geheimnisvoll)</text:span> Jetzt kummt's her, daß i enk was derzähl. <text:span text:style-name="T1">(Beide treten neugierig näher)</text:span> Alsdann – ham S' a Idee, warum der alte Narrntattl so mit'n Einziagn treibt? Sie – wann S' das hörn, bleibt Ihner der Verstand stehn. Alles was recht is. Buam und Menscherln laßt ma net z'sammheiraten. Is aa a G'hörtsi! Aber – daß <text:span text:style-name="T1">g'wisse</text:span> Sachen aa nimmer für alte Eseln san …</text:p>
      <text:p text:style-name="Text_20_body"><text:span text:style-name="T3">Maurer</text:span>: Am End will er heiraten? Er is's do' eh.</text:p>
      <text:p text:style-name="Text_20_body"><text:span text:style-name="T3">Hausbesorgerin</text:span>: Natürli' is er's. Aber – no, Sie werd'n mi' verstehn. Wann aner schon <text:span text:style-name="T1">Groß</text:span>voda sein kunnt' …</text:p>
      <text:p text:style-name="Text_20_body"><text:span text:style-name="T3">Tischler</text:span>: Ah – jetzt kapier i. Bruader, da legst di' nieder. Ah so was … Der alte Glatzentonl … Auf das hin muaß i was auf d' Erdn hau'n. <text:span text:style-name="T1">(Wirft seinen Hut zur Erde, hebt ihn wieder auf, setzt ihn ganz schief auf den Kopf.)</text:span></text:p>
      <text:p text:style-name="Text_20_body"><text:span text:style-name="T3">Maurer</text:span>: <text:span text:style-name="T1">(Entrüstet.)</text:span> Der sollt si' schama.</text:p>
      <text:p text:style-name="Text_20_body"><text:span text:style-name="T3">Tischler</text:span>: Jetzt, wann die G'schicht a <text:span text:style-name="T1">so</text:span> is, wia Sie sag'n, daß mir da arbeiten kinna, wegn dem alten Taub'nschuaster, der – der – »Vatta« wird, dann rühr i justamend nix an. Überhaupt hab i aa no kane Leisten.</text:p>
      <text:p text:style-name="Text_20_body"><text:span text:style-name="T3">Hausbesorgerin</text:span>: Was? Segn S' es net da lieg'n? Und das san hüsch teure Leisten für Ihnern Herrn. Ham S' denn net die zerbrochene Türscheib'n draußtn g'seg'n? Denken S' Ihner, haut Ihner Bua mit dö Leisten die Tafel ein.</text:p>
      <text:p text:style-name="Text_20_body"><text:span text:style-name="T3">Tischler</text:span>: A so a Raubersbua, so a verfluachter. No, wann das d'r Alte hört, kann si' der böhmische Lackl g'freun.</text:p>
      <text:p text:style-name="Text_20_body"><text:span text:style-name="T3">Hausbesorgerin</text:span>: Wissen S', i red wirkli' net gern was Schlechts über an' Menschen, den i no' net näher kenn. Aber was <text:span text:style-name="T1">der</text:span> treibt … Kummt er net zu mir eini in d' Wohnung und macht m'r an' Bahöll weg'n der Türscheib'n, und weil Sie fruahstucken san gangen?</text:p>
      <text:p text:style-name="Text_20_body"><text:span text:style-name="T3">Maurer</text:span>: So a G'sell. Hätten S' eahm a Hefen auf'gsetzt. Mein Alte hätt's längst tan.</text:p>
      <text:p text:style-name="Text_20_body"><text:span text:style-name="T3">Hausbesorgerin</text:span>: No, i bin eahm nix schuldi blieb'n. Dem hab i mei Manung g'sagt. Erstens, hab i g'sagt, is das <text:span text:style-name="T1">mein</text:span> Wohnung, und die Wohnung ob'n, hab i g'sagt, g'hört Ihner. Durt ob'n können S' schrei'n, wia S' wolln, hab i g'sagt.</text:p>
      <text:p text:style-name="Text_20_body"><text:span text:style-name="T3">Tischler</text:span>: Ham S' g'sagt.</text:p>
      <text:p text:style-name="Text_20_body"><text:span text:style-name="T3">Hausbesorgerin</text:span>: Ja, hab i aa g'sagt. Und wissen S', dann no' ans. Die G'schicht mit der Türscheib'n kummt m'r a bisl spanisch vur. Just d'r Bua muaß s' eing'haut hab'n. Hat eahm wer g'seg'n, außer dem rabiaten Kerl, der si' vielleicht in Zurn auslassen hat, daß er d' Tür bumfest zuag'haut hat? No, so segn S'. <text:span text:style-name="T1">(Horchend.)</text:span> Pßt!! – Er kummt. Tan S' a so, als ob S' was taten. Denn der kann aa urndli granti werd'n.</text:p>
      <text:h text:style-name="Heading_20_1" text:outline-level="1"><text:bookmark-start text:name="auftritt.-17"/>17. Auftritt.<text:bookmark-end text:name="auftritt.-17"/></text:h>
      <text:p text:style-name="First_20_paragraph"><text:span text:style-name="T1">(Die Vorigen. </text:span><text:span text:style-name="T2">Mieter</text:span><text:span text:style-name="T1">.)</text:span></text:p>
      <text:p text:style-name="Text_20_body"><text:span text:style-name="T3">Mieter</text:span>: <text:span text:style-name="T1">(Erscheint mit einigen in Papier gehüllten Gegenständen im Arm und begibt sich ohne von den andern Notiz zu nehmen in das zweite Zimmer, wo er sich der Pakete entledigt.)</text:span></text:p>
      <text:p text:style-name="Text_20_body"><text:span text:style-name="T3">Maurer</text:span>: <text:span text:style-name="T1">(Hat bei seinem Eintritte die Scherre ergriffen, und fängt an, an den Wänden herumzukratzen.)</text:span> Der frühere Maler muaß mit'n ledigen Papp g'arbeit' ham. Da soll m'r was loskriag'n.</text:p>
      <text:p text:style-name="Text_20_body"><text:span text:style-name="T3">Hausbesorgerin</text:span>: <text:span text:style-name="T1">(Zum Mieter, der in der Mitteltür steht, und dem Maurer zusieht.)</text:span> Na, jetzt geht's an, gnä Herr. A bisl später is wurd'n, aber mein Gott und Herr – schließli glaub'n ja d' Leut do', daß a Feiertag is. Dafür wird die Arbeit jetzt umso g'schwinder rennen.</text:p>
      <text:p text:style-name="Text_20_body"><text:span text:style-name="T3">Tischler</text:span>: <text:span text:style-name="T1">(Der beim Bücken nach einem Werkzeug bedenklich taumelt.)</text:span> Für uns, dö mar arbeiten wölln, is ka Feirtag.</text:p>
      <text:p text:style-name="Text_20_body"><text:span text:style-name="T3">Maurer</text:span>: Von an' Feiertag is – hup! no nia aner satt wurd'n. <text:span text:style-name="T1">(Scherrt eifriger.)</text:span></text:p>
      <text:p text:style-name="Text_20_body"><text:span text:style-name="T3">Mieter</text:span>: <text:span text:style-name="T1">(Zum Maurer.)</text:span> Wollen Sie sagen, wozu Sie die Komödie mit Ihrer Scherre vor mir aufführen?</text:p>
      <text:p text:style-name="Text_20_body"><text:span text:style-name="T3">Maurer</text:span>: <text:span text:style-name="T1">(Sich an die Wand lehnend, mit der Linken die Scherre haltend, mit der Rechten sich den Schweiß von der Stirne wischend.)</text:span> Wann S' dö Arbeit a Komödie haßen, dank i schön. Bitt Ihna, nehmen S' die Scherrn und schaun S' ob S' was abibringen. Wann S' geht, ala bonör! – Ja freili – daß si' dann dr' Maler auf mi ausreden kunnt. Hup! Verfluchtes Schnackerl.</text:p>
      <text:p text:style-name="Text_20_body"><text:span text:style-name="T3">Tischler</text:span>: <text:span text:style-name="T1">(Mit einer Leiste herumtaumelnd, dabei unabsichtlich den Mieter bedrohend)</text:span> So – glei' werd'n m'rs ham.</text:p>
      <text:p text:style-name="Text_20_body"><text:span text:style-name="T3">Mieter</text:span>: <text:span text:style-name="T1">(Zurückweichend.)</text:span> Geben Sie doch acht! Unerhört! Lassen Sie Ihre sogenannte Arbeit! Ich bin doch nicht Ihr Narr. Glauben Sie, ich lasse mir von Ihnen einen blauen Dunst vormachen? Morgen kommen andere Handwerker. Für ein so indolentes Volk danke ich.</text:p>
      <text:p text:style-name="Text_20_body"><text:span text:style-name="T3">Tischler</text:span>: <text:span text:style-name="T1">(Den Hammer zur Erde werfend.)</text:span> I hab's gnua. Vielleicht bei d'r Arbeit na sekiern lassen? <text:span text:style-name="T1">(Zum Maurer.)</text:span> Waßt, was uns der Herr Schisserlgreißler haßt? A indilas Volk. <text:span text:style-name="T1">(Zum Mieter.)</text:span> Wer is denn scho' bei Ihner a Volk? Ha?</text:p>
      <text:p text:style-name="Text_20_body"><text:span text:style-name="T3">Maurer</text:span>: <text:span text:style-name="T1">(Zum Mieter.)</text:span> Für Ihner, Sie alter Pappscherm, san mir no lang ka' Volk.</text:p>
      <text:p text:style-name="Text_20_body"><text:span text:style-name="T3">Hausbesorgerin</text:span>: <text:span text:style-name="T1">(Bemüht zu vermitteln.)</text:span> Aber Gruaber, halten S' Ihner z'ruck! – Hörn S' net auf eahna gnä Herr! …</text:p>
      <text:p text:style-name="Text_20_body"><text:span text:style-name="T3">Maurer</text:span>: Für Ihner mag er a gnä Herr sein, Sö Schnittl auf jeder Suppen. Für mi' is er a Flohbeutl …</text:p>
      <text:p text:style-name="Text_20_body"><text:span text:style-name="T3">Tischler</text:span>: A Antreiber, a wacher Bruader, dös is aner von dö Leut, dö an' Arbeiter allweil am G'nack stengan. Vur solche Leut hab i scho' g'fressen.</text:p>
      <text:p text:style-name="Text_20_body"><text:span text:style-name="T3">Hausbesorgerin</text:span>: <text:span text:style-name="T1">(Zum Mieter.)</text:span> I bitt Ihner … Schau'n S' gnä' Herr! …</text:p>
      <text:p text:style-name="Text_20_body"><text:span text:style-name="T3">Tischler</text:span>: Sö san ganz stad. Sö Haustratschen! Sie passen ganz gut <text:span text:style-name="T1">(auf den Mieter deutend)</text:span> zu <text:span text:style-name="T1">dem</text:span> da. Für Ihner is a Arbeiter aa ka' Mensch.</text:p>
      <text:p text:style-name="Text_20_body"><text:span text:style-name="T3">Maurer</text:span>: <text:span text:style-name="T1">(Zum Mieter.)</text:span> Andre feiern heut den Weltfeiertag und mir hab'n 'n für Ihner Wanzenburg verpatzt. In dös Haus aner an Tritt mach'n, hat er eh scho' ka Glück mehr.</text:p>
      <text:p text:style-name="Text_20_body"><text:span text:style-name="T3">Hausbesorgerin</text:span>: <text:span text:style-name="T1">(kreischend)</text:span> Sie kummen da nimmer eini. Sö – Sö . . !</text:p>
      <text:p text:style-name="Text_20_body"><text:span text:style-name="T3">Tischler</text:span>: <text:span text:style-name="T1">(Zur Hausbesorgerin)</text:span> Sö Giftschlangen g'hörn d'erschlag'n.</text:p>
      <text:p text:style-name="Text_20_body"><text:span text:style-name="T3">Mieter</text:span>: Unglaublich. Von solchen Leuten insultiert werden … Aber ich – ich …</text:p>
      <text:p text:style-name="Text_20_body"><text:span text:style-name="T3">Maurer</text:span>: <text:span text:style-name="T1">(Zum Mieter)</text:span> Sö alter Herr – Herr – »Vatta« ham aa no kan' g'fressen.</text:p>
      <text:p text:style-name="Text_20_body"><text:span text:style-name="T3">Tischler</text:span>: <text:span text:style-name="T1">(Zum Mieter)</text:span> Gengan 'S nach Lanz, durt g'hörn S' hin, Sö Herr »Vatta«.</text:p>
      <text:p text:style-name="Text_20_body"><text:span text:style-name="T3">Hausbesorgerin</text:span>: Euchere Master werd'n was hörn …</text:p>
      <text:p text:style-name="Text_20_body"><text:span text:style-name="T3">Maurer</text:span>: Zerspring net, alt's Riebeisen! <text:span text:style-name="T1">(Zum. Mieter)</text:span> Schamen S' Ihna, ja! Weg'n <text:span text:style-name="T1">sowas</text:span> unseran, bis auf's Bluat sekiern! –</text:p>
      <text:p text:style-name="Text_20_body"><text:span text:style-name="T3">Mieter</text:span>: <text:span text:style-name="T1">(Der sich, da ihm beide auf den Leib rücken, gegen die Mitteltüre zurückzieht)</text:span> Ah! – Ah! Ah! das ist doch schändlich. So etwas muß ich mir gefallen lassen? Aber ich werde dem Hausherrn ein Kompliment über seine Handwerker machen. Verlassen Sie sich d'rauf. Die sind ja alle beide nicht nüchtern.</text:p>
      <text:p text:style-name="Text_20_body"><text:span text:style-name="T3">Tischler</text:span>: <text:span text:style-name="T1">(Ironisch gemütlich)</text:span> Gengan S', gengan 'S! Tan S' Ihner nix an, Sie Herr – »Vatta«. Gebn S' auf Ihner Glatzen acht', daß S' Ihner's net verkühln, trinken S' an' Kamillntee und legn 'S Ihner heidi. Sö manen, Sö wölln uns beim Hausherrn verwamsen? Von mir aus.</text:p>
      <text:p text:style-name="Text_20_body"><text:span text:style-name="T3">Maurer</text:span>: Und dann – wer is denn bei Ihner a alter B'suff? Ha? Wer denn?</text:p>
      <text:p text:style-name="Text_20_body"><text:span text:style-name="T3">Mieter</text:span>: Verdrehn Sie meine Worte nicht!</text:p>
      <text:p text:style-name="Text_20_body"><text:span text:style-name="T3">Maurer</text:span>: Natürli, an' Schampus in an' – an' Separederl mit a paar Menscherln, dö in Vadan d'Glatzen streicheln, dös tragt's uns nöt.</text:p>
      <text:p text:style-name="Text_20_body"><text:span text:style-name="T3">Tischler</text:span>: Und auf klane Kinder, statt auf d'Versurgung, denken mir aa nöt.</text:p>
      <text:p text:style-name="Text_20_body"><text:span text:style-name="T1">(Man hört von der Straße Hochrufe und Singen)</text:span></text:p>
      <text:p text:style-name="Text_20_body"><text:span text:style-name="T3">Tischler</text:span>: <text:span text:style-name="T1">(Zum Fenster eilend und hinausschauend)</text:span> Ah da schau d'r an, dö ziag'n in' Prater. Wia fesch! Kumm zuwi! da schau nur – dö Massa Radelfahrer. Und alle Radeln rat aufputzt.</text:p>
      <text:p text:style-name="Text_20_body"><text:span text:style-name="T3">Maurer</text:span>: <text:span text:style-name="T1">(Ist ebenfalls zum Fenster geeilt. Schlingt den Arm um die Schulter des Tischlers. Hinauswinkend)</text:span> Serwaß, Serwaß! <text:span text:style-name="T1">(zum Tischler)</text:span> Du, sie winken aufi. Sö schrein was. <text:span text:style-name="T1">(hinausbrüllend)</text:span> Was solln m'r? Aufhörn? – Was san mar? Unurganisierte? <text:span text:style-name="T1">(zum Tischler)</text:span> Bruader, das laß m'r uns net g'falln. Mar siacht halt do, daß a Feiertag, den mir uns selbst machen der schönste is.</text:p>
      <text:p text:style-name="Text_20_body"><text:span text:style-name="T1">(Von unten tönen immer lauter die Rufe. Aufhörn zum arbeiten!)</text:span></text:p>
      <text:p text:style-name="Text_20_body"><text:span text:style-name="T3">Tischler</text:span>: <text:span text:style-name="T1">(Hinausbrüllend)</text:span> Aber – mir hab'n ja no' gar net ang'fangt …</text:p>
      <text:p text:style-name="Text_20_body"><text:span text:style-name="T1">(Der Vorhang fällt.)</text:span></text:p>
      <text:p text:style-name="Text_20_body">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de"/>
    </style:style>
    <style:style style:family="text" style:name="Source_Text">
      <style:text-properties style:font-name="Courier New" style:font-name-asian="Courier New" style:font-name-complex="Courier New" style:font-size-asian="10pt" style:font-size-complex="10pt" fo:font-size="10pt" fo:language="de"/>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Am 1. Mai</dc:title>
    <dc:description/>
    <dc:subject/>
    <meta:keyword/>
    <dc:language>de</dc:language>
    <meta:initial-creator>Karl Adolph</meta:initial-creator>
    <dc:creator>Karl Adolph</dc:creator>
    <meta:creation-date>2024-10-06T18:17:40Z</meta:creation-date>
    <dc:date>2024-10-06T18:17:40Z</dc:date>
    <meta:user-defined meta:name="address" meta:value-type="string">Leipzig und Wien</meta:user-defined>
    <meta:user-defined meta:name="archivedAt" meta:value-type="string">https://www.projekt-gutenberg.org/adolph/am1mai/am1mai.html</meta:user-defined>
    <meta:user-defined meta:name="authors" meta:value-type="string"/>
    <meta:user-defined meta:name="biblio-config" meta:value-type="string">True</meta:user-defined>
    <meta:user-defined meta:name="booktitle" meta:value-type="string">Am 1. Mai</meta:user-defined>
    <meta:user-defined meta:name="by-author" meta:value-type="string"/>
    <meta:user-defined meta:name="created" meta:value-type="string">20130625</meta:user-defined>
    <meta:user-defined meta:name="duration" meta:value-type="string">61.05</meta:user-defined>
    <meta:user-defined meta:name="firstpub" meta:value-type="string">1919</meta:user-defined>
    <meta:user-defined meta:name="header-includes" meta:value-type="string"/>
    <meta:user-defined meta:name="include-after" meta:value-type="string"/>
    <meta:user-defined meta:name="include-before" meta:value-type="string"/>
    <meta:user-defined meta:name="labels" meta:value-type="string"/>
    <meta:user-defined meta:name="pages" meta:value-type="string">41</meta:user-defined>
    <meta:user-defined meta:name="performers" meta:value-type="string"/>
    <meta:user-defined meta:name="publisher" meta:value-type="string">Neuer Akademischer Verlag</meta:user-defined>
    <meta:user-defined meta:name="roles" meta:value-type="string"/>
    <meta:user-defined meta:name="sender" meta:value-type="string">gerd.bouillon@t-online.de</meta:user-defined>
    <meta:user-defined meta:name="subtitle" meta:value-type="string">Eine Tragikomödie der Arbeit aus Friedenstagen</meta:user-defined>
    <meta:user-defined meta:name="toc-title" meta:value-type="string">Inhaltsverzeichnis</meta:user-defined>
    <meta:user-defined meta:name="type" meta:value-type="string">drama</meta:user-defined>
    <meta:user-defined meta:name="year" meta:value-type="string">1919</meta:user-defined>
  </office:meta>
</office:document-meta>
</file>