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end"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Text_20_body" style:list-style-name="L1">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office:automatic-styles>
  <office:body>
    <office:text>
      <text:p text:style-name="Title">Bunbury oder Die Bedeutung des Ernstseins</text:p>
      <text:p text:style-name="Subtitle">Eine triviale Komödie für ernsthafte Leute</text:p>
      <text:p text:style-name="Author">Oscar Wilde</text:p>
      <text:p text:style-name="TableCaption">Perso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able:table-cell>
            <table:table-cell table:style-name="TableHeaderRowCell" office:value-type="string">
              <text:p text:style-name="Table_20_Heading">Rolle</text:p>
            </table:table-cell>
            <table:table-cell table:style-name="TableHeaderRowCell" office:value-type="string">
              <text:p text:style-name="Table_20_Heading">Alias</text:p>
            </table:table-cell>
            <table:table-cell table:style-name="TableHeaderRowCell" office:value-type="string">
              <text:p text:style-name="Table_20_Heading">Beschreibung</text:p>
            </table:table-cell>
            <table:table-cell table:style-name="TableHeaderRowCell" office:value-type="string">
      </table:table-cell>
            <table:table-cell table:style-name="TableHeaderRowCell" office:value-type="string">
              <text:p text:style-name="P2">Einsätze</text:p>
            </table:table-cell>
          </table:table-row>
        </table:table-header-rows>
        <table:table-row>
          <table:table-cell table:style-name="TableRowCell" office:value-type="string">
            <text:p text:style-name="P3">1</text:p>
          </table:table-cell>
          <table:table-cell table:style-name="TableRowCell" office:value-type="string">
            <text:p text:style-name="Table_20_Contents">John Worthing</text:p>
          </table:table-cell>
          <table:table-cell table:style-name="TableRowCell" office:value-type="string">
            <text:p text:style-name="Table_20_Contents">Jack</text:p>
          </table:table-cell>
          <table:table-cell table:style-name="TableRowCell" office:value-type="string">
            <text:p text:style-name="Table_20_Contents">Friedensrichter</text:p>
          </table:table-cell>
          <table:table-cell table:style-name="TableRowCell" office:value-type="string">
            <text:p text:style-name="Table_20_Contents">m</text:p>
          </table:table-cell>
          <table:table-cell table:style-name="TableRowCell" office:value-type="string">
            <text:p text:style-name="P4">210</text:p>
          </table:table-cell>
        </table:table-row>
        <table:table-row>
          <table:table-cell table:style-name="TableRowCell" office:value-type="string">
            <text:p text:style-name="P3">2</text:p>
          </table:table-cell>
          <table:table-cell table:style-name="TableRowCell" office:value-type="string">
            <text:p text:style-name="Table_20_Contents">Algernon Moncrieff</text:p>
          </table:table-cell>
          <table:table-cell table:style-name="TableRowCell" office:value-type="string">
            <text:p text:style-name="Table_20_Contents">Algernon</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189</text:p>
          </table:table-cell>
        </table:table-row>
        <table:table-row>
          <table:table-cell table:style-name="TableRowCell" office:value-type="string">
            <text:p text:style-name="P3">3</text:p>
          </table:table-cell>
          <table:table-cell table:style-name="TableRowCell" office:value-type="string">
            <text:p text:style-name="Table_20_Contents">Rev. Canon Chasuble</text:p>
          </table:table-cell>
          <table:table-cell table:style-name="TableRowCell" office:value-type="string">
            <text:p text:style-name="Table_20_Contents">Chasuble</text:p>
          </table:table-cell>
          <table:table-cell table:style-name="TableRowCell" office:value-type="string">
            <text:p text:style-name="Table_20_Contents">D.D.</text:p>
          </table:table-cell>
          <table:table-cell table:style-name="TableRowCell" office:value-type="string">
            <text:p text:style-name="Table_20_Contents">m</text:p>
          </table:table-cell>
          <table:table-cell table:style-name="TableRowCell" office:value-type="string">
            <text:p text:style-name="P4">37</text:p>
          </table:table-cell>
        </table:table-row>
        <table:table-row>
          <table:table-cell table:style-name="TableRowCell" office:value-type="string">
            <text:p text:style-name="P3">4</text:p>
          </table:table-cell>
          <table:table-cell table:style-name="TableRowCell" office:value-type="string">
            <text:p text:style-name="Table_20_Contents">Merriman</text:p>
          </table:table-cell>
          <table:table-cell table:style-name="TableRowCell" office:value-type="string">
    </table:table-cell>
          <table:table-cell table:style-name="TableRowCell" office:value-type="string">
            <text:p text:style-name="Table_20_Contents">Diener</text:p>
          </table:table-cell>
          <table:table-cell table:style-name="TableRowCell" office:value-type="string">
            <text:p text:style-name="Table_20_Contents">m</text:p>
          </table:table-cell>
          <table:table-cell table:style-name="TableRowCell" office:value-type="string">
            <text:p text:style-name="P4">15</text:p>
          </table:table-cell>
        </table:table-row>
        <table:table-row>
          <table:table-cell table:style-name="TableRowCell" office:value-type="string">
            <text:p text:style-name="P3">5</text:p>
          </table:table-cell>
          <table:table-cell table:style-name="TableRowCell" office:value-type="string">
            <text:p text:style-name="Table_20_Contents">Lane</text:p>
          </table:table-cell>
          <table:table-cell table:style-name="TableRowCell" office:value-type="string">
    </table:table-cell>
          <table:table-cell table:style-name="TableRowCell" office:value-type="string">
            <text:p text:style-name="Table_20_Contents">Diener</text:p>
          </table:table-cell>
          <table:table-cell table:style-name="TableRowCell" office:value-type="string">
            <text:p text:style-name="Table_20_Contents">m</text:p>
          </table:table-cell>
          <table:table-cell table:style-name="TableRowCell" office:value-type="string">
            <text:p text:style-name="P4">20</text:p>
          </table:table-cell>
        </table:table-row>
        <table:table-row>
          <table:table-cell table:style-name="TableRowCell" office:value-type="string">
            <text:p text:style-name="P3">6</text:p>
          </table:table-cell>
          <table:table-cell table:style-name="TableRowCell" office:value-type="string">
            <text:p text:style-name="Table_20_Contents">Lady Bracknell</text:p>
          </table:table-cell>
          <table:table-cell table:style-name="TableRowCell" office:value-type="string">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83</text:p>
          </table:table-cell>
        </table:table-row>
        <table:table-row>
          <table:table-cell table:style-name="TableRowCell" office:value-type="string">
            <text:p text:style-name="P3">7</text:p>
          </table:table-cell>
          <table:table-cell table:style-name="TableRowCell" office:value-type="string">
            <text:p text:style-name="Table_20_Contents">Hon. Gwendolen Fairfax</text:p>
          </table:table-cell>
          <table:table-cell table:style-name="TableRowCell" office:value-type="string">
            <text:p text:style-name="Table_20_Contents">Gwendolen</text:p>
          </table:table-cell>
          <table:table-cell table:style-name="TableRowCell" office:value-type="string">
            <text:p text:style-name="Table_20_Contents">Lady Bracknells Tochter</text:p>
          </table:table-cell>
          <table:table-cell table:style-name="TableRowCell" office:value-type="string">
            <text:p text:style-name="Table_20_Contents">f</text:p>
          </table:table-cell>
          <table:table-cell table:style-name="TableRowCell" office:value-type="string">
            <text:p text:style-name="P4">92</text:p>
          </table:table-cell>
        </table:table-row>
        <table:table-row>
          <table:table-cell table:style-name="TableRowCell" office:value-type="string">
            <text:p text:style-name="P3">8</text:p>
          </table:table-cell>
          <table:table-cell table:style-name="TableRowCell" office:value-type="string">
            <text:p text:style-name="Table_20_Contents">Cecily Cardew</text:p>
          </table:table-cell>
          <table:table-cell table:style-name="TableRowCell" office:value-type="string">
            <text:p text:style-name="Table_20_Contents">Cecily</text:p>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145</text:p>
          </table:table-cell>
        </table:table-row>
        <table:table-row>
          <table:table-cell table:style-name="TableRowCell" office:value-type="string">
            <text:p text:style-name="P3">9</text:p>
          </table:table-cell>
          <table:table-cell table:style-name="TableRowCell" office:value-type="string">
            <text:p text:style-name="Table_20_Contents">Miß Prism</text:p>
          </table:table-cell>
          <table:table-cell table:style-name="TableRowCell" office:value-type="string">
    </table:table-cell>
          <table:table-cell table:style-name="TableRowCell" office:value-type="string">
            <text:p text:style-name="Table_20_Contents">Gouvernante</text:p>
          </table:table-cell>
          <table:table-cell table:style-name="TableRowCell" office:value-type="string">
            <text:p text:style-name="Table_20_Contents">f</text:p>
          </table:table-cell>
          <table:table-cell table:style-name="TableRowCell" office:value-type="string">
            <text:p text:style-name="P4">34</text:p>
          </table:table-cell>
        </table:table-row>
      </table:table>
      <text:p text:style-name="First_20_paragraph">Szenen:</text:p>
      <text:list text:style-name="L1">
        <text:list-item>
          <text:p text:style-name="P5">Akt: Algernon Moncrieffs Wohnung in der Half-Moon-Straße.</text:p>
        </text:list-item>
        <text:list-item>
          <text:p text:style-name="P5">Akt: Der Garten beim Herrenhaus auf Woolton.</text:p>
        </text:list-item>
        <text:list-item>
          <text:p text:style-name="P5">Akt: Salon im Herrenhaus auf Woolton.</text:p>
        </text:list-item>
      </text:list>
      <text:p text:style-name="First_20_paragraph">Zeit: Gegenwart.</text:p>
      <text:p text:style-name="Text_20_body"> </text:p>
      <text:h text:style-name="Heading_20_1" text:outline-level="1"><text:bookmark-start text:name="erster-akt"/>Erster Akt<text:bookmark-end text:name="erster-akt"/></text:h>
      <text:p text:style-name="P6">Szene:</text:p>
      <text:p text:style-name="P6">Morgenzimmer in Algernons Wohnung. Das Zimmer ist luxuriös und künstlerisch eingerichtet. Man hört aus dem Nachbarzimmer den Ton eines Pianos.</text:p>
      <text:p text:style-name="First_20_paragraph"><text:span text:style-name="T1">(Lane deckt für den Nachmittagstee. Nachdem die Musik aufgehört hat, tritt Algernon ein.)</text:span></text:p>
      <text:p text:style-name="Text_20_body"><text:span text:style-name="T2">Algernon</text:span>: Haben Sie gehört, was ich spielte, Lane?</text:p>
      <text:p text:style-name="Text_20_body"><text:span text:style-name="T2">Lane</text:span>: Ich dachte, es schickt sich nicht, zu horchen.</text:p>
      <text:p text:style-name="Text_20_body"><text:span text:style-name="T2">Algernon</text:span>: Das tut mir leid, um Ihretwillen. Ich spiele nicht ganz richtig – jeder kann richtig spielen –, aber ich spiele mit wundervollem Ausdruck. Soweit das Klavier in Betracht kommt, ist das Gefühl meine starke Seite. Die Wissenschaft spare ich mir fürs Leben auf.</text:p>
      <text:p text:style-name="Text_20_body"><text:span text:style-name="T2">Lane</text:span>: Ja, gnädiger Herr.</text:p>
      <text:p text:style-name="Text_20_body"><text:span text:style-name="T2">Algernon</text:span>: Und da ich gerade von der Wissenschaft des Lebens rede: haben Sie die Gurkenbrötchen für Lady Bracknell schneiden lassen?</text:p>
      <text:p text:style-name="Text_20_body"><text:span text:style-name="T2">Lane</text:span>: Ja, gnädiger Herr. <text:span text:style-name="T1">(Reicht sie auf einem Teebrett.)</text:span></text:p>
      <text:p text:style-name="Text_20_body"><text:span text:style-name="T2">Algernon</text:span> <text:span text:style-name="T1">(prüft sie, nimmt zwei und setzt sich aufs Sofa)</text:span>: Oh! … Nebenbei, Lane, ich sehe aus Ihrem Buch, daß Donnerstag abend, als Lord Shoreman und Mr. Worthing bei mir aßen, acht Flaschen Champagner als verbraucht eingetragen sind.</text:p>
      <text:p text:style-name="Text_20_body"><text:span text:style-name="T2">Lane</text:span>: Ja, gnädiger Herr; acht Flaschen und eine halbe.</text:p>
      <text:p text:style-name="Text_20_body"><text:span text:style-name="T2">Algernon</text:span>: Woher kommt es, daß im Haushalt eines Junggesellen die Diener beständig den Champagner trinken? Ich frage nur aus Neugier.</text:p>
      <text:p text:style-name="Text_20_body"><text:span text:style-name="T2">Lane</text:span>: Ich glaube, es liegt an der besseren Marke, gnädiger Herr. Ich habe oft bemerkt, daß in Ehehaushaltungen der Champagner selten von erster Qualität ist.</text:p>
      <text:p text:style-name="Text_20_body"> <text:span text:style-name="T2">Algernon</text:span>: Um des Himmels willen! Ist die Ehe so demoralisierend?</text:p>
      <text:p text:style-name="Text_20_body"><text:span text:style-name="T2">Lane</text:span>: Ich glaube, die Ehe ist ein sehr angenehmer Stand, gnädiger Herr. Ich selbst habe bisher wenig Erfahrung darin. Ich bin erst einmal verheiratet gewesen. Das war infolge eines Mißverständnisses zwischen mir und einer jungen Dame.</text:p>
      <text:p text:style-name="Text_20_body"><text:span text:style-name="T2">Algernon</text:span> <text:span text:style-name="T1">(gelangweilt)</text:span>: Ich glaube, ich interessiere mich nicht sehr für Ihr Familienleben, Lane.</text:p>
      <text:p text:style-name="Text_20_body"><text:span text:style-name="T2">Lane</text:span>: Nein, gnädiger Herr. Es ist nicht sehr interessant. Ich selber denke niemals daran.</text:p>
      <text:p text:style-name="Text_20_body"><text:span text:style-name="T2">Algernon</text:span>: Sehr natürlich, scheint mir. Es ist gut so, Lane, ich danke Ihnen.</text:p>
      <text:p text:style-name="Text_20_body"><text:span text:style-name="T2">Lane</text:span>: Danke, gnädiger Herr. <text:span text:style-name="T1">(Lane geht.)</text:span></text:p>
      <text:p text:style-name="Text_20_body"><text:span text:style-name="T2">Algernon</text:span>: Lanes Ansichten über die Ehe scheinen etwas locker zu sein. Wahrhaftig, wenn die unteren Klassen uns kein gutes Beispiel geben, wozu sind sie da noch gut? Sie scheinen als Gesamtheit gar kein Verständnis für moralische Verantwortung zu haben.</text:p>
      <text:p text:style-name="Text_20_body"><text:span text:style-name="T1">(Lane tritt ein.)</text:span></text:p>
      <text:p text:style-name="Text_20_body"><text:span text:style-name="T2">Lane</text:span>: Mr. Ernst Worthing.</text:p>
      <text:p text:style-name="Text_20_body"><text:span text:style-name="T1">(Jack tritt ein.)</text:span> <text:span text:style-name="T1">(Lane geht.)</text:span></text:p>
      <text:p text:style-name="Text_20_body"><text:span text:style-name="T2">Algernon</text:span>: Wie geht's dir, mein lieber Ernst? Was führt dich nach London?</text:p>
      <text:p text:style-name="Text_20_body"><text:span text:style-name="T2">Jack</text:span>: Oh, das Vergnügen, das Vergnügen! Was sollte einen sonst irgendwohin führen? Du ißt, wie gewöhnlich, Algy!</text:p>
      <text:p text:style-name="Text_20_body"><text:span text:style-name="T2">Algernon</text:span> <text:span text:style-name="T1">(steif)</text:span>: Ich glaube, es ist Sitte in guter Gesellschaft, um fünf Uhr eine kleine Erfrischung zu nehmen. Wo bist du seit letztem Donnerstag gewesen?</text:p>
      <text:p text:style-name="Text_20_body"><text:span text:style-name="T2">Jack</text:span> <text:span text:style-name="T1">(setzt sich aufs Sofa)</text:span>: Auf dem Lande.</text:p>
      <text:p text:style-name="Text_20_body"><text:span text:style-name="T2">Algernon</text:span>: Was in aller Welt hast du da zu tun?</text:p>
      <text:p text:style-name="Text_20_body"> <text:span text:style-name="T2">Jack</text:span> <text:span text:style-name="T1">(zieht die Handschuhe aus)</text:span>: Wenn man in der Stadt ist, amüsiert man <text:span text:style-name="T1">sich</text:span>, wenn man auf dem Lande ist, amüsiert man andere. Es ist furchtbar langweilig.</text:p>
      <text:p text:style-name="Text_20_body"><text:span text:style-name="T2">Algernon</text:span>: Und <text:span text:style-name="T1">wen</text:span> amüsierst du?</text:p>
      <text:p text:style-name="Text_20_body"><text:span text:style-name="T2">Jack</text:span> <text:span text:style-name="T1">(leicht)</text:span>: Oh, Nachbarn, Nachbarn.</text:p>
      <text:p text:style-name="Text_20_body"><text:span text:style-name="T2">Algernon</text:span>: Hast du nette Nachbarn auf deinem Sitz in Shropshire?</text:p>
      <text:p text:style-name="Text_20_body"><text:span text:style-name="T2">Jack</text:span>: Abscheuliche! rede nie mit einem.</text:p>
      <text:p text:style-name="Text_20_body"><text:span text:style-name="T2">Algernon</text:span>: Wie mußt du sie amüsieren! <text:span text:style-name="T1">(Steht auf und nimmt ein Brötchen.)</text:span> Nebenbei, Shropshire ist deine Grafschaft, nicht wahr?</text:p>
      <text:p text:style-name="Text_20_body"><text:span text:style-name="T2">Jack</text:span>: Wie? Shropshire? Ja, natürlich. Hallo! Wozu all diese Tassen? Wozu Gurkenbrötchen? Wozu solche Verschwendung bei einem so jungen Menschen? Wer kommt zum Tee?</text:p>
      <text:p text:style-name="Text_20_body"><text:span text:style-name="T2">Algernon</text:span>: Oh, nur Tante Auguste und Gwendolen.</text:p>
      <text:p text:style-name="Text_20_body"><text:span text:style-name="T2">Jack</text:span>: Wie wundervoll!</text:p>
      <text:p text:style-name="Text_20_body"><text:span text:style-name="T2">Algernon</text:span>: Ja, das ist alles recht schön und gut, aber ich fürchte, Tante Auguste wird nicht ganz damit einverstanden sein, daß du hier bist.</text:p>
      <text:p text:style-name="Text_20_body"><text:span text:style-name="T2">Jack</text:span>: Darf ich fragen, warum?</text:p>
      <text:p text:style-name="Text_20_body"><text:span text:style-name="T2">Algernon</text:span>: Mein lieber Junge, es ist einfach schändlich, wie du mit Gwendolen flirtest. Beinah so schlimm, wie Gwendolen mit dir flirtet.</text:p>
      <text:p text:style-name="Text_20_body"><text:span text:style-name="T2">Jack</text:span>: Ich liebe Gwendolen. Ich bin eigens nach London gekommen, um ihr meinen Antrag zu machen.</text:p>
      <text:p text:style-name="Text_20_body"><text:span text:style-name="T2">Algernon</text:span>: Ich dachte, du wärest zum Vergnügen gekommen? … Das nenn' ich Geschäfte.</text:p>
      <text:p text:style-name="Text_20_body"><text:span text:style-name="T2">Jack</text:span>: Wie unromantisch du bist!</text:p>
      <text:p text:style-name="Text_20_body"><text:span text:style-name="T2">Algernon</text:span>: Ich sehe wirklich nichts Romantisches in einem Antrag. Es ist sehr romantisch, verliebt zu sein. Aber es liegt nichts Romantisches in einem bestimmten Antrag. Er kann sogar angenommen werden. Er wird es gewöhnlich, glaube ich. Und dann ist die ganze Aufregung vorüber. Das Wesen der Romantik ist die Ungewißheit. Wenn ich mich je verheirate, werde ich sicher versuchen, es zu vergessen.</text:p>
      <text:p text:style-name="Text_20_body"><text:span text:style-name="T2">Jack</text:span>: Daran zweifle ich keinen Augenblick, lieber Algy. Für Leute, deren Gedächtnis so merkwürdig veranlagt ist, ist ausdrücklich der Ehescheidungs-Gerichtshof eingerichtet.</text:p>
      <text:p text:style-name="Text_20_body"><text:span text:style-name="T2">Algernon</text:span>: Oh, es hat keinen Sinn, darüber nachzudenken. Ehescheidungen werden im Himmel geschlossen. <text:span text:style-name="T1">(Jack streckt die Hand nach einem Brötchen aus. Algernon protestiert sofort.)</text:span> Bitte, rühre die Gurkenbrötchen nicht an. Sie sind eigens für Tante Auguste bestellt. <text:span text:style-name="T1">(Nimmt eins und ißt es.)</text:span></text:p>
      <text:p text:style-name="Text_20_body"><text:span text:style-name="T2">Jack</text:span>: Du hast doch die ganze Zeit davon gegessen.</text:p>
      <text:p text:style-name="Text_20_body"><text:span text:style-name="T2">Algernon</text:span>: Das ist ganz etwas anderes. Sie ist meine Tante. <text:span text:style-name="T1">(Nimmt eine Platte von unten.)</text:span> Nimm etwas Butterbrot. Die Butterbrote sind für Gwendolen. Gwendolen schwärmt für Butterbrot.</text:p>
      <text:p text:style-name="Text_20_body"><text:span text:style-name="T2">Jack</text:span> <text:span text:style-name="T1">(tritt an den Tisch und bedient sich)</text:span>: Und gut ist das Butterbrot.</text:p>
      <text:p text:style-name="Text_20_body"><text:span text:style-name="T2">Algernon</text:span>: Nun, mein lieber Junge, du brauchst nicht zu essen, als wolltest du alles essen. Du tust, als wärest du schon mit ihr verheiratet, und ich glaube nicht, daß du es je sein wirst.</text:p>
      <text:p text:style-name="Text_20_body"><text:span text:style-name="T2">Jack</text:span>: Warum meinst du das?</text:p>
      <text:p text:style-name="Text_20_body"><text:span text:style-name="T2">Algernon</text:span>: Nun, erstens heiratet kein Mädchen den Mann, mit dem es flirtet. Sie halten es nicht für richtig.</text:p>
      <text:p text:style-name="Text_20_body"><text:span text:style-name="T2">Jack</text:span>: Oh, das ist Unsinn!</text:p>
      <text:p text:style-name="Text_20_body"><text:span text:style-name="T2">Algernon</text:span>: Das ist kein Unsinn. Es ist eine große Wahrheit. Es erklärt die ungewöhnlich hohe Zahl von Junggesellen, die man überall trifft. Und zweitens gebe ich meine Einwilligung nicht.</text:p>
      <text:p text:style-name="Text_20_body"><text:span text:style-name="T2">Jack</text:span>: Deine Einwilligung?</text:p>
      <text:p text:style-name="Text_20_body"> <text:span text:style-name="T2">Algernon</text:span>: Mein lieber Junge, Gwendolen ist meine Cousine. Und ehe ich zugebe, daß du sie heiratest, mußt du die ganze Geschichte mit Cecily aufklären. <text:span text:style-name="T1">(Er schellt.)</text:span></text:p>
      <text:p text:style-name="Text_20_body"><text:span text:style-name="T2">Jack</text:span>: Cecily! Was in aller Welt meinst du, Algy? Cecily? Ich kenne niemand des Namens.</text:p>
      <text:p text:style-name="Text_20_body"><text:span text:style-name="T1">(Lane tritt ein.)</text:span></text:p>
      <text:p text:style-name="Text_20_body"><text:span text:style-name="T2">Algernon</text:span>: Bringen Sie mir die Zigarettendose, die Mr. Worthing das letztemal im Eßzimmer vergessen hat.</text:p>
      <text:p text:style-name="Text_20_body"><text:span text:style-name="T2">Lane</text:span>: Ja, gnädiger Herr.</text:p>
      <text:p text:style-name="Text_20_body"><text:span text:style-name="T1">(Lane geht.)</text:span></text:p>
      <text:p text:style-name="Text_20_body"><text:span text:style-name="T2">Jack</text:span>: Willst du etwa sagen, du hättest die ganze Zeit meine Zigarettendose gehabt? Wollte Gott, du hättest es mich wissen lassen. Ich habe der Kriminalpolizei wilde Briefe deswegen geschrieben. Ich hätte beinahe eine große Belohnung ausgesetzt.</text:p>
      <text:p text:style-name="Text_20_body"><text:span text:style-name="T2">Algernon</text:span>: Nun, ich wollte, du setztest noch eine aus. Ich bin gerade ungewöhnlich knapp an Geld.</text:p>
      <text:p text:style-name="Text_20_body"><text:span text:style-name="T2">Jack</text:span>: Es hätte keinen Sinn, jetzt noch eine große Belohnung auszusetzen, da das Ding gefunden ist.</text:p>
      <text:p text:style-name="Text_20_body"><text:span text:style-name="T1">(Lane tritt ein, mit der Zigarettendose auf einem Teebrett. Algernon nimmt sie sofort. Lane geht.)</text:span></text:p>
      <text:p text:style-name="Text_20_body"><text:span text:style-name="T2">Algernon</text:span>: Ich sollte meinen, das ist ziemlich gemein von dir, Ernst. Das muß ich sagen. <text:span text:style-name="T1">(Öffnet die Dose und prüft sie.)</text:span> Aber es tut nichts. Denn jetzt, da ich die Gravierung sehe, finde ich, daß die Dose überhaupt nicht dir gehört.</text:p>
      <text:p text:style-name="Text_20_body"><text:span text:style-name="T2">Jack</text:span>: Natürlich gehört sie mir. <text:span text:style-name="T1">(Geht auf ihn zu.)</text:span> Du hast mich hundertmal damit gesehen, und du hast gar kein Recht, zu lesen, was da drinnen geschrieben steht. Es ist sehr unschicklich, zu lesen, was in einer privaten Zigarettendose eingraviert ist.</text:p>
      <text:p text:style-name="Text_20_body"><text:span text:style-name="T2">Algernon</text:span>: Oh, es ist absurd, eine feste Regel aufzustellen, was man lesen sollte und was nicht. Mehr als die Hälfte der modernen Kultur stammt aus dem, was man nicht lesen sollte.</text:p>
      <text:p text:style-name="Text_20_body"><text:span text:style-name="T2">Jack</text:span>: Das weiß ich recht gut, und ich habe keine Lust, über moderne Kultur zu reden. Darüber sollte man nie anders als öffentlich reden. Ich will nur meine Zigarettendose zurückhaben.</text:p>
      <text:p text:style-name="Text_20_body"><text:span text:style-name="T2">Algernon</text:span>: Ja, aber es ist nicht deine Zigarettendose. Diese Zigarettendose ist ein Geschenk von jemand namens Cecily, und du sagtest, du kenntest niemand dieses Namens.</text:p>
      <text:p text:style-name="Text_20_body"><text:span text:style-name="T2">Jack</text:span>: Nun, wenn du es durchaus wissen willst: Cecily ist meine Tante.</text:p>
      <text:p text:style-name="Text_20_body"><text:span text:style-name="T2">Algernon</text:span>: Deine Tante?</text:p>
      <text:p text:style-name="Text_20_body"><text:span text:style-name="T2">Jack</text:span>: Ja; eine reizende alte Dame. Wohnt in Tunbridge Wells. Nun gib sie mir wieder, Algy.</text:p>
      <text:p text:style-name="Text_20_body"><text:span text:style-name="T2">Algernon</text:span> <text:span text:style-name="T1">(zieht sich hinter das Sofa zurück)</text:span>: Aber warum nennt sie sich die kleine Cecily, wenn sie deine Tante ist und in Tunbridge Wells wohnt? <text:span text:style-name="T1">(Liest.)</text:span> »Von der kleinen Cecily mit herzlichem Gruß.«</text:p>
      <text:p text:style-name="Text_20_body"><text:span text:style-name="T2">Jack</text:span> <text:span text:style-name="T1">(geht zum Sofa, kniet darauf)</text:span>: Mein lieber Junge, was tut das? Einige Tanten sind groß, andere Tanten sind nicht groß. Das ist etwas, was man doch wohl den Tanten selbst überlassen kann. Du scheinst zu glauben, alle Tanten müßten wie deine Tante sein. Das ist absurd! Um Gottes willen, gib mir meine Zigarettendose zurück. <text:span text:style-name="T1">(Folgt Algernon um das Sofa.)</text:span></text:p>
      <text:p text:style-name="Text_20_body"><text:span text:style-name="T2">Algernon</text:span>: Ja, aber warum nennt deine Tante dich ihren Onkel? »Von der kleinen Cecily mit herzlichem Gruß Ihrem lieben Onkel Jack.« Dagegen läßt sich nichts sagen, das gebe ich zu, daß eine Tante eine kleine Tante ist. Aber warum eine Tante, wie groß oder klein sie auch sein mag, ihren eigenen Neffen ihren Onkel nennen sollte, das kann ich nicht einsehen. Außerdem ist dein Name gar nicht Jack; er ist Ernst.</text:p>
      <text:p text:style-name="Text_20_body"> <text:span text:style-name="T2">Jack</text:span>: Er ist nicht Ernst, er ist Jack.</text:p>
      <text:p text:style-name="Text_20_body"><text:span text:style-name="T2">Algernon</text:span>: Du hast mir immer gesagt, er sei Ernst. Ich habe dich jedermann als Ernst vorgestellt. Du siehst aus, als wäre dein Name Ernst. Du bist der am ernstesten aussehende Mensch, der mir je begegnet ist. Es ist absurd, wenn du sagst, du hießest nicht Ernst. Es steht auf deinen Karten. Da ist eine. <text:span text:style-name="T1">(Nimmt sie von einer Schale.)</text:span> »Mr. Ernst Worthing, B. 4, the Albany.« Ich will das als Beweis behalten, daß du Ernst heißt, wenn du je versuchen solltest, es gegen mich oder Gwendolen oder sonst jemand zu leugnen. <text:span text:style-name="T1">(Steckt die Karte in die Tasche.)</text:span></text:p>
      <text:p text:style-name="Text_20_body"><text:span text:style-name="T2">Jack</text:span>: Nun, in der Stadt heiße ich Ernst, auf dem Lande Jack, und die Zigarettendose wurde mir auf dem Lande geschenkt.</text:p>
      <text:p text:style-name="Text_20_body"><text:span text:style-name="T2">Algernon</text:span>: Ja, aber das erklärt immer noch nicht, warum deine kleine Tante Cecily, die in Tunbridge Wells wohnt, dich ihren lieben Onkel nennt. Komm, alter Junge, du rücktest besser gleich mit der ganzen Geschichte heraus.</text:p>
      <text:p text:style-name="Text_20_body"><text:span text:style-name="T2">Jack</text:span>: Mein lieber Algy, du redest gerade, als wärest du ein Zahnarzt. Es ist sehr vulgär, wie ein Zahnarzt zu reden, wenn man kein Zahnarzt ist. Das macht einen falschen Eindruck.</text:p>
      <text:p text:style-name="Text_20_body"><text:span text:style-name="T2">Algernon</text:span>: Nun, gerade das tun Zahnärzte immer. Also, vorwärts! Erzähle mir die ganze Geschichte. Ich kann dir sagen, daß ich dich immer in Verdacht gehabt habe, du seist ein geheimer Bunburyist; und jetzt weiß ich es sicher.</text:p>
      <text:p text:style-name="Text_20_body"><text:span text:style-name="T2">Jack</text:span>: Bunburyist? Was in aller Welt meinst du mit Bunburyist?</text:p>
      <text:p text:style-name="Text_20_body"><text:span text:style-name="T2">Algernon</text:span>: Ich will dir die Bedeutung dieses unvergleichlichen Wortes verraten, sobald du so freundlich bist, mir zu sagen, warum du Ernst in der Stadt und auf dem Lande Jack heißest.</text:p>
      <text:p text:style-name="Text_20_body"> <text:span text:style-name="T2">Jack</text:span>: Gut. Aber gib mir erst meine Zigarettendose.</text:p>
      <text:p text:style-name="Text_20_body"><text:span text:style-name="T2">Algernon</text:span>: Da ist sie. <text:span text:style-name="T1">(Gibt ihm die Zigarettendose.)</text:span> Nun gib deine Erklärung und, bitte, mache sie nicht unwahrscheinlich. <text:span text:style-name="T1">(Setzt sich aufs Sofa.)</text:span></text:p>
      <text:p text:style-name="Text_20_body"><text:span text:style-name="T2">Jack</text:span>: Mein lieber Junge, meine Erklärung ist durchaus nicht unwahrscheinlich. Sie ist sogar ganz gewöhnlich. Der alte Mr. Thomas Cardew, der mich adoptierte, als ich ein kleiner Junge war, machte mich in seinem Testament zum Vormund seiner Enkelin, Miß Cecily Cardew. Cecily, die mich aus Gründen der Achtung, die du vermutlich nicht zu würdigen verstehst, als Onkel anredet, wohnt auf meinem Landsitz unter der Aufsicht ihrer vortrefflichen Gouvernante Miß Prism.</text:p>
      <text:p text:style-name="Text_20_body"><text:span text:style-name="T2">Algernon</text:span>: Wo liegt der Landsitz, nebenbei?</text:p>
      <text:p text:style-name="Text_20_body"><text:span text:style-name="T2">Jack</text:span>: Das geht dich nichts an, lieber Junge. Du wirst nicht eingeladen werden. … Ich kann dir aber offen sagen, daß er nicht in Shropshire liegt.</text:p>
      <text:p text:style-name="Text_20_body"><text:span text:style-name="T2">Algernon</text:span>: Das vermute ich, mein lieber Junge. Ich habe Shropshire zweimal ganz durchgebunburyiert. Nun weiter. Warum bist du Ernst in der Stadt und Jack auf dem Lande?</text:p>
      <text:p text:style-name="Text_20_body"><text:span text:style-name="T2">Jack</text:span>: Mein lieber Algy, ich weiß nicht recht, ob du meine wahren Gründe verstehen wirst? Du bist schwerlich ernst genug. Wenn man die Stellung eines Vormundes einnimmt, muß man über alles mit moralischem Tonfall reden. Das ist eine Pflicht, und da ein moralischer Tonfall weder viel zur Gesundheit noch zum Glück beiträgt, so habe ich, um ab und zu nach London fahren zu können, vorgegeben, ich hätte einen jüngeren Bruder, namens Ernst, der in dem Albany wohne und die tollsten Streiche mache. Das, mein lieber Algy, ist die ganze Wahrheit, klar und einfach.</text:p>
      <text:p text:style-name="Text_20_body"> <text:span text:style-name="T2">Algernon</text:span>: Die Wahrheit ist selten klar und niemals einfach. Unser modernes Leben wäre sehr langweilig, wenn es anders wäre, und die moderne Literatur wäre ganz unmöglich.</text:p>
      <text:p text:style-name="Text_20_body"><text:span text:style-name="T2">Jack</text:span>: Das wäre gar nicht so schlimm.</text:p>
      <text:p text:style-name="Text_20_body"><text:span text:style-name="T2">Algernon</text:span>: Literarische Kritik ist nicht deine Stärke, mein lieber Junge. Versuch es nicht damit. Das solltest du Leuten überlassen, die nie auf der Universität waren. Sie tun es gut genug in den Zeitungen. Was du wirklich bist, will ich dir sagen. Du bist ein Bunburyist. Ich hatte ganz recht, als ich sagte, du seist ein Bunburyist. Du bist einer der fortgeschrittensten Bunburyisten, die ich kenne.</text:p>
      <text:p text:style-name="Text_20_body"><text:span text:style-name="T2">Jack</text:span>: Was in aller Welt heißt das?</text:p>
      <text:p text:style-name="Text_20_body"><text:span text:style-name="T2">Algernon</text:span>: Du hast einen sehr nützlichen jüngeren Bruder namens Ernst erfunden, um, sooft du wolltest, nach London kommen zu können. Ich habe einen unschätzbaren ewigen Invaliden namens Bunbury erfunden, um, sooft ich Lust habe, aufs Land gehen zu können. Bunbury ist ganz unschätzbar. Wenn zum Beispiel Bunburys ungewöhnlich schlechte Gesundheit nicht wäre, so könnte ich heute abend mit dir bei Willis speisen, denn ich bin seit mehr als einer Woche bei Tante Auguste verpflichtet.</text:p>
      <text:p text:style-name="Text_20_body"><text:span text:style-name="T2">Jack</text:span>: Ich habe dich nicht eingeladen, irgendwo heut abend mit mir zu speisen.</text:p>
      <text:p text:style-name="Text_20_body"><text:span text:style-name="T2">Algernon</text:span>: Ich weiß. Du bist furchtbar nachlässig mit dem Versenden von Einladungen. Das ist sehr töricht von dir. Nichts langweilt die Leute so sehr, wie wenn sie keine Einladung bekommen.</text:p>
      <text:p text:style-name="Text_20_body"><text:span text:style-name="T2">Jack</text:span>: Du tätest viel besser daran, bei deiner Tante Auguste zu essen.</text:p>
      <text:p text:style-name="Text_20_body"><text:span text:style-name="T2">Algernon</text:span>: Ich denke nicht daran, etwas Ähnliches zu tun. Erstens habe ich Montag bei ihr gegessen, und wenn man einmal die Woche bei seinen Verwandten ißt, so ist das ganz genug. Zweitens werde ich, sooft ich dort esse, als Familienmitglied behandelt und bekomme entweder <text:span text:style-name="T1">keine</text:span> Dame oder gleich zwei. Drittens weiß ich ganz genau, wen sie mir heute abend geben will. Sie will mich zu Mary Farquhar setzen, die immer über den Tisch weg mit ihrem eigenen Mann kokettiert. Das ist nicht sehr amüsant. Es ist nicht einmal anständig … und solche Dinge nehmen rapid zu. Es ist ein Skandal, wie viele Frauen in London mit ihren eigenen Männern kokettieren. Das macht einen so schlechten Eindruck. Es heißt einfach, öffentlich seine reine Wäsche waschen. Und schließlich, da ich nun einmal weiß, daß du ein Bunburyist bist, will ich natürlich mit dir übers Bunburyieren reden. Ich will dir die Regeln sagen.</text:p>
      <text:p text:style-name="Text_20_body"><text:span text:style-name="T2">Jack</text:span>: Ich bin kein Bunburyist. Wenn Gwendolen mich nimmt, will ich meinen Bruder töten. Ja, ich glaube, ich werde ihn auf jeden Fall töten. Cecily interessiert sich ein wenig zu sehr für ihn. Es ist eine wahre Qual. Daher will ich Ernst los werden. Und ich rate dir sehr, mit Mr. …, mit deinem Freund, dem Invaliden, der den verrückten Namen hat, das gleiche zu tun.</text:p>
      <text:p text:style-name="Text_20_body"><text:span text:style-name="T2">Algernon</text:span>: Nichts kann mich veranlassen, mich von Bunbury zu trennen, und wenn du je heiratest, was mir sehr problematisch erscheint, so wirst du froh sein, Bunbury zu kennen. Ein Mann, der heiratet, ohne Bunbury zu kennen, hat eine langweilige Zeit vor sich.</text:p>
      <text:p text:style-name="Text_20_body"><text:span text:style-name="T2">Jack</text:span>: Das ist Unsinn. Wenn ich ein reizendes Mädchen wie Gwendolen heirate – und sie ist das einzige Mädchen von allen, die mir im Leben begegnet sind, das ich heiraten möchte – dann werde ich sicher nie danach verlangen, Bunbury kennenzulernen.</text:p>
      <text:p text:style-name="Text_20_body"><text:span text:style-name="T2">Algernon</text:span>: Dann wird deine Frau danach verlangen. Du scheinst nicht zu wissen, daß in der Ehe <text:span text:style-name="T1">drei</text:span> Gesellschaft und zwei keine sind.</text:p>
      <text:p text:style-name="Text_20_body"> <text:span text:style-name="T2">Jack</text:span> <text:span text:style-name="T1">(sentenziös)</text:span>: Das, mein lieber junger Freund, ist die Theorie, die das verderbte französische Drama seit den letzten fünfzig Jahren verbreitet.</text:p>
      <text:p text:style-name="Text_20_body"><text:span text:style-name="T2">Algernon</text:span>: Jawohl, und die das glückliche englische Haus in der halben Zeit bewiesen hat.</text:p>
      <text:p text:style-name="Text_20_body"><text:span text:style-name="T2">Jack</text:span>: Um Gottes willen, versuche nicht, zynisch zu werden. Es ist nicht so leicht, zynisch zu sein.</text:p>
      <text:p text:style-name="Text_20_body"><text:span text:style-name="T2">Algernon</text:span>: Mein lieber Junge, es ist heutzutage nicht leicht, irgend etwas zu sein. Die Konkurrenz ist so schauerlich groß. <text:span text:style-name="T1">(Man hört eine elektrische Klingel läuten.)</text:span> Ah, das muß Tante Auguste sein. Nur Verwandte oder Gläubiger schellen so wagnerisch. Wenn ich sie jetzt auf zehn Minuten aus dem Wege räume, so daß du Gelegenheit hast, Gwendolen deinen Antrag zu machen, kann ich dann heut' abend mit dir bei Willis speisen?</text:p>
      <text:p text:style-name="Text_20_body"><text:span text:style-name="T2">Jack</text:span>: Ich denke ja, wenn du willst.</text:p>
      <text:p text:style-name="Text_20_body"><text:span text:style-name="T2">Algernon</text:span>: Ja, aber es muß dein Ernst sein. Ich hasse die Leute, die es mit dem Essen nicht Ernst nehmen. Es ist so oberflächlich.</text:p>
      <text:p text:style-name="Text_20_body"><text:span text:style-name="T1">(Lane tritt ein.)</text:span></text:p>
      <text:p text:style-name="Text_20_body"><text:span text:style-name="T2">Lane</text:span>: Lady Bracknell, Miß Fairfax.</text:p>
      <text:p text:style-name="Text_20_body"><text:span text:style-name="T1">(Algernon geht ihnen entgegen. Lady Bracknell, Miß Fairfax treten ein.)</text:span></text:p>
      <text:p text:style-name="Text_20_body"><text:span text:style-name="T2">Lady Bracknell</text:span>: Guten Tag, lieber Algernon, ich hoffe, du benimmst dich gut.</text:p>
      <text:p text:style-name="Text_20_body"><text:span text:style-name="T2">Algernon</text:span>: Ich befinde mich sehr gut, Tante Auguste.</text:p>
      <text:p text:style-name="Text_20_body"><text:span text:style-name="T2">Lady Bracknell</text:span>: Das ist nicht ganz dasselbe. Die beiden Dinge gehen sogar selten zusammen.</text:p>
      <text:p text:style-name="Text_20_body"><text:span text:style-name="T1">(Sieht Jack und verneigt sich gegen ihn mit eisiger Kälte.)</text:span></text:p>
      <text:p text:style-name="Text_20_body"><text:span text:style-name="T2">Algernon</text:span> <text:span text:style-name="T1">(zu Gwendolen)</text:span>: Himmel, bist du elegant!</text:p>
      <text:p text:style-name="Text_20_body"><text:span text:style-name="T2">Gwendolen</text:span>: Ich bin immer elegant, nicht wahr, Mr. Worthing?</text:p>
      <text:p text:style-name="Text_20_body"><text:span text:style-name="T2">Jack</text:span>: Sie sind immer vollkommen. Miß Fairfax.</text:p>
      <text:p text:style-name="Text_20_body"> <text:span text:style-name="T2">Gwendolen</text:span>: Oh, das hoffe ich nicht. Das ließe keinen Raum für Entwicklung, und ich habe die Absicht, mich in vielen Richtungen zu entwickeln.</text:p>
      <text:p text:style-name="Text_20_body"><text:span text:style-name="T1">(Gwendolen und Jack setzen sich zusammen in einen Winkel.)</text:span></text:p>
      <text:p text:style-name="Text_20_body"><text:span text:style-name="T2">Lady Bracknell</text:span>: Es tut mir leid, daß wir ein wenig zu spät kommen, Algernon, aber ich mußte die gute Lady Harbury besuchen. Ich war seit dem Tode ihres Mannes nicht mehr bei ihr gewesen. Ich habe nie eine Frau so verändert gesehen; sie sieht um zwanzig Jahre jünger aus. Und jetzt nehme ich eine Tasse Tee und eins von den netten Gurkenbrötchen, die du mir versprochen hast.</text:p>
      <text:p text:style-name="Text_20_body"><text:span text:style-name="T2">Algernon</text:span>: Gewiß, Tante Auguste. <text:span text:style-name="T1">(Geht zum Teetisch.)</text:span></text:p>
      <text:p text:style-name="Text_20_body"><text:span text:style-name="T2">Lady Bracknell</text:span>: Willst du nicht hierher kommen, Gwendolen?</text:p>
      <text:p text:style-name="Text_20_body"><text:span text:style-name="T2">Gwendolen</text:span>: Danke, Mama, ich sitze ganz bequem hier.</text:p>
      <text:p text:style-name="Text_20_body"><text:span text:style-name="T2">Algernon</text:span> <text:span text:style-name="T1">(nimmt entsetzt den leeren Teller auf)</text:span>: Um Gottes willen! Lane! Sind keine Gurkenbrötchen da? Ich habe sie eigens bestellt.</text:p>
      <text:p text:style-name="Text_20_body"><text:span text:style-name="T2">Lane</text:span> <text:span text:style-name="T1">(ernst)</text:span>: Es gab keine Gurken heute morgen, gnädiger Herr. Ich bin zweimal hingegangen.</text:p>
      <text:p text:style-name="Text_20_body"><text:span text:style-name="T2">Algernon</text:span>: Keine Gurken?</text:p>
      <text:p text:style-name="Text_20_body"><text:span text:style-name="T2">Lane</text:span>: Nein, gnädiger Herr. Nicht für bares Geld.</text:p>
      <text:p text:style-name="Text_20_body"><text:span text:style-name="T2">Algernon</text:span>: Es ist gut, Lane, ich danke Ihnen.</text:p>
      <text:p text:style-name="Text_20_body"><text:span text:style-name="T2">Lane</text:span>: Ich danke Ihnen, gnädiger Herr.</text:p>
      <text:p text:style-name="Text_20_body"><text:span text:style-name="T1">(Lane geht.)</text:span></text:p>
      <text:p text:style-name="Text_20_body"><text:span text:style-name="T2">Algernon</text:span>: Ich bin ganz bestürzt, Tante Auguste, daß es keine Gurken gab, nicht einmal für bares Geld.</text:p>
      <text:p text:style-name="Text_20_body"><text:span text:style-name="T2">Lady Bracknell</text:span>: Es tut wirklich nichts, Algernon. Ich habe etwas bei Lady Harbury genossen, die nur noch zu ihrem Vergnügen zu leben scheint.</text:p>
      <text:p text:style-name="Text_20_body"><text:span text:style-name="T2">Algernon</text:span>: Ich höre, ihr Haar ist vor Gram ganz goldig geworden.</text:p>
      <text:p text:style-name="Text_20_body"> <text:span text:style-name="T2">Lady Bracknell</text:span>: Es hat sicher seine Farbe gewechselt. Aus welchem Grunde, kann ich natürlich nicht sagen. <text:span text:style-name="T1">(Algernon kommt herüber und reicht Tee.)</text:span> Danke schön. Ich habe ein wahres Fest für dich heut abend, Algernon. Ich will dir Mary Farquhar zu Tisch geben. Sie ist eine reizende Frau und so aufmerksam gegen ihren Mann. Es ist ein Vergnügen, sie zu beobachten.</text:p>
      <text:p text:style-name="Text_20_body"><text:span text:style-name="T2">Algernon</text:span>: Ich fürchte, Tante Auguste, ich muß auf das Vergnügen verzichten, heute abend bei dir zu speisen.</text:p>
      <text:p text:style-name="Text_20_body"><text:span text:style-name="T2">Lady Bracknell</text:span> <text:span text:style-name="T1">(stirnrunzelnd)</text:span>: Ich hoffe nicht, Algernon. Das würde meine Tischordnung ganz umwerfen. Dein Onkel müßte oben essen. Zum Glück ist er daran gewöhnt.</text:p>
      <text:p text:style-name="Text_20_body"><text:span text:style-name="T2">Algernon</text:span>: Es ist furchtbar langweilig und – das brauche ich kaum zu sagen – für mich eine rechte Enttäuschung, aber ich habe gerade eben ein Telegramm bekommen, daß mein armer Freund Bunbury wieder sehr krank ist. <text:span text:style-name="T1">(Wechselt Blicke mit Jack.)</text:span> Man scheint zu glauben, ich sollte eigentlich bei ihm sein.</text:p>
      <text:p text:style-name="Text_20_body"><text:span text:style-name="T2">Lady Bracknell</text:span>: Es ist seltsam, dieser Mr. Bunbury scheint unter einer merkwürdig schlechten Gesundheit zu leiden.</text:p>
      <text:p text:style-name="Text_20_body"><text:span text:style-name="T2">Algernon</text:span>: Ja; der arme Bunbury ist ein schrecklicher Invalide.</text:p>
      <text:p text:style-name="Text_20_body"><text:span text:style-name="T2">Lady Bracknell</text:span>: Nun, ich muß doch sagen, Algernon, ich dächte, es wäre die höchste Zeit, daß sich Mr. Bunbury darüber schlüssig würde, ob er leben oder sterben will. Dieses Hin und Her in der Sache ist einfach absurd. Ich billige auch gar nicht die moderne Sympathie für Invaliden. Ich halte sie für krankhaft. Krankheit irgendwelcher Art ist schwerlich etwas, was man bei anderen ermutigen sollte. Gesundheit ist die erste Pflicht im Leben. Das sage ich immer deinem armen Onkel, aber es scheint, er kümmert sich nicht viel darum. Ich wäre dir sehr verbunden, wenn du Mr. Bunbury von mir aus bitten wolltest, er möchte so freundlich sein, Samstag keinen Rückfall zu bekommen; denn ich verlasse mich darauf, daß du meine Musik für mich arrangierst. Es ist mein letzter Empfang, und man braucht etwas, um die Unterhaltung in Gang zu bringen; besonders am Ende der Saison, wenn tatsächlich jedermann gesagt hat, was er zu sagen hatte; und das war in den meisten Fällen vermutlich nicht viel.</text:p>
      <text:p text:style-name="Text_20_body"><text:span text:style-name="T2">Algernon</text:span>: Ich will mit Bunbury reden, Tante Auguste, wenn er noch bei Bewußtsein ist, und ich glaube, ich kann versprechen, daß er bis Samstag besser sein wird. Natürlich – die Musik ist eine schwierige Frage. Du weißt, spielt man gute Musik, so hören die Leute nicht zu, und spielt man schlechte Musik, so reden die Leute nicht. Aber ich will das Programm mit dir durchsehen, das ich entworfen habe, wenn du so freundlich sein willst, einen Augenblick in das nächste Zimmer zu kommen.</text:p>
      <text:p text:style-name="Text_20_body"><text:span text:style-name="T2">Lady Bracknell</text:span>: Danke dir, Algernon. Es ist sehr freundlich von dir, daß du daran gedacht hast. <text:span text:style-name="T1">(Steht auf und folgt Algernon.)</text:span> Ich bin sicher, das Programm wird sehr hübsch sein, nach einigen Streichungen natürlich. Französische Lieder kann ich nicht gut zulassen. Die Leute meinen immer, sie seien unpassend, und sind entweder entrüstet, und das ist vulgär, oder sie lachen, und das ist noch schlimmer. Aber Deutsch klingt wie eine durchaus achtbare Sprache, und ich glaube auch, sie ist es. Gwendolen, du wirst mit mir kommen.</text:p>
      <text:p text:style-name="Text_20_body"><text:span text:style-name="T2">Gwendolen</text:span>: Gewiß, Mama.</text:p>
      <text:p text:style-name="Text_20_body"><text:span text:style-name="T1">(Lady Bracknell und Algernon gehen ins Musikzimmer. Gwendolen bleibt.)</text:span></text:p>
      <text:p text:style-name="Text_20_body"><text:span text:style-name="T2">Jack</text:span>: Schöner Tag gewesen, Miß Fairfax.</text:p>
      <text:p text:style-name="Text_20_body"><text:span text:style-name="T2">Gwendolen</text:span>: Bitte, reden Sie nicht mit mir übers Wetter. Wenn die Leute mit mir vom Wetter reden, so bin ich immer ganz sicher, daß sie etwas anderes meinen. Das macht mich nervös.</text:p>
      <text:p text:style-name="Text_20_body"><text:span text:style-name="T2">Jack</text:span>: Ich <text:span text:style-name="T1">meine</text:span> etwas anderes.</text:p>
      <text:p text:style-name="Text_20_body"><text:span text:style-name="T2">Gwendolen</text:span>: Ich dachte es mir. Ich habe immer recht.</text:p>
      <text:p text:style-name="Text_20_body"><text:span text:style-name="T2">Jack</text:span>: Und ich möchte gern die zeitweise Abwesenheit der Lady Bracknell ausnutzen …</text:p>
      <text:p text:style-name="Text_20_body"><text:span text:style-name="T2">Gwendolen</text:span>: Das würde ich Ihnen wirklich raten. Mama hat eine Art, plötzlich in ein Zimmer zurückzukommen, daß ich oft mit ihr darüber habe reden müssen!</text:p>
      <text:p text:style-name="Text_20_body"><text:span text:style-name="T2">Jack</text:span> <text:span text:style-name="T1">(nervös)</text:span>: Miß Fairfax, seitdem ich Sie kennengelernt habe, habe ich Sie mehr als irgendein Mädchen bewundert … das ich kennengelernt habe … seit ich Sie kennenlernte …</text:p>
      <text:p text:style-name="Text_20_body"><text:span text:style-name="T2">Gwendolen</text:span>: Ja, das weiß ich recht gut. Und ich habe oft gewünscht, daß Sie vor den Leuten etwas demonstrativer gewesen wären. Für mich haben Sie immer einen unwiderstehlichen Zauber gehabt. Schon ehe ich Sie kennenlernte, war ich nicht gleichgültig gegen Sie. <text:span text:style-name="T1">(Jack sieht sie starr an.)</text:span> Wir leben, wie Sie hoffentlich wissen, Mr. Worthing, in einer Zeit der Ideale. Das wird beständig in den teureren Monatsschriften erwähnt und in der Provinz schon von den Kanzeln gepredigt, so höre ich; und mein Ideal ist immer gewesen, jemand zu lieben, der Ernst heißt. In dem Namen liegt etwas, was unbedingtes Vertrauen einflößt. Den Augenblick, als Algernon mir zum ersten Male sagte, er habe einen Freund, namens Ernst, wußte ich, daß es mein Schicksal war, Sie zu lieben.</text:p>
      <text:p text:style-name="Text_20_body"><text:span text:style-name="T2">Jack</text:span>: Sie lieben mich wirklich, Gwendolen?</text:p>
      <text:p text:style-name="Text_20_body"><text:span text:style-name="T2">Gwendolen</text:span>: Leidenschaftlich!</text:p>
      <text:p text:style-name="Text_20_body"><text:span text:style-name="T2">Jack</text:span>: Liebste! Sie wissen nicht, wie glücklich Sie mich machen.</text:p>
      <text:p text:style-name="Text_20_body"><text:span text:style-name="T2">Gwendolen</text:span>: Mein Ernst!</text:p>
      <text:p text:style-name="Text_20_body"><text:span text:style-name="T2">Jack</text:span>: Aber Sie wollen doch nicht sagen, wenn ich nicht Ernst hieße, könnten Sie mich nicht lieben?</text:p>
      <text:p text:style-name="Text_20_body"> <text:span text:style-name="T2">Gwendolen</text:span>: Aber Sie heißen Ernst?</text:p>
      <text:p text:style-name="Text_20_body"><text:span text:style-name="T2">Jack</text:span>: Gewiß. Aber wenn ich nun anders hieße? Wollen Sie sagen, daß Sie mich dann nicht lieben könnten?</text:p>
      <text:p text:style-name="Text_20_body"><text:span text:style-name="T2">Gwendolen</text:span> <text:span text:style-name="T1">(ausweichend)</text:span>: Ah, das ist offenbar eine metaphysische Spekulation und hat, wie alle metaphysischen Spekulationen, sehr wenig mit den wirklichen Tatsachen des wirklichen Lebens zu tun, wie wir sie kennen.</text:p>
      <text:p text:style-name="Text_20_body"><text:span text:style-name="T2">Jack</text:span>: Mir persönlich, Liebling, um ganz offen zu reden, mir liegt nicht viel an dem Namen Ernst … Ich glaube, der Name paßt gar nicht zu mir.</text:p>
      <text:p text:style-name="Text_20_body"><text:span text:style-name="T2">Gwendolen</text:span>: Er paßt ausgezeichnet zu Ihnen. Es ist ein göttlicher Name. Er hat eine eigne Musik. Er ruft Schwingungen wach.</text:p>
      <text:p text:style-name="Text_20_body"><text:span text:style-name="T2">Jack</text:span>: Nun, wahrhaftig, Gwendolen, ich muß doch sagen, es gibt eine Menge anderer Namen, die viel hübscher sind. Mir scheint Jack zum Beispiel ein reizender Name.</text:p>
      <text:p text:style-name="Text_20_body"><text:span text:style-name="T2">Gwendolen</text:span>: Jack? … Nein, der Name hat wenig Musik, wenn er überhaupt welche hat. Er klingt nicht. Er ruft gar keine Schwingungen wach … Ich habe mehrere Jacks gekannt, und alle, ohne Ausnahme, waren ungewöhnlich häßlich. Außerdem ist bekanntlich Jack eine Verstümmelung von John. Und mir tut jede Frau leid, die einen John heiratet. Sie würde wahrscheinlich nie den bezaubernden Genuß auch nur einer einzigen Minute der Einsamkeit kennenlernen. Der einzige Name, bei dem man sicher geht, ist Ernst.</text:p>
      <text:p text:style-name="Text_20_body"><text:span text:style-name="T2">Jack</text:span>: Gwendolen, ich muß mich sofort taufen lassen – ich meine, wir müssen sofort heiraten. Es ist keine Zeit zu verlieren.</text:p>
      <text:p text:style-name="Text_20_body"><text:span text:style-name="T2">Gwendolen</text:span>: Heiraten, Mr. Worthing?</text:p>
      <text:p text:style-name="Text_20_body"><text:span text:style-name="T2">Jack</text:span>: Nun … gewiß. Sie wissen, ich liebe Sie, und Sie ließen mich glauben, Miß Fairfax, ich sei Ihnen nicht ganz gleichgültig.</text:p>
      <text:p text:style-name="Text_20_body"> <text:span text:style-name="T2">Gwendolen</text:span>: Ich bete Sie an. Aber Sie haben mir noch keinen Antrag gemacht. Von Heirat ist nicht die Rede gewesen. Die Frage ist noch nicht einmal berührt worden.</text:p>
      <text:p text:style-name="Text_20_body"><text:span text:style-name="T2">Jack</text:span>: Nun … darf ich Ihnen jetzt meinen Antrag machen?</text:p>
      <text:p text:style-name="Text_20_body"><text:span text:style-name="T2">Gwendolen</text:span>: Ich glaube, es wäre eine ausgezeichnete Gelegenheit. Und um Ihnen jede mögliche Enttäuschung zu ersparen, Mr. Worthing, will ich Ihnen im voraus sagen, daß ich entschlossen bin, Sie anzunehmen.</text:p>
      <text:p text:style-name="Text_20_body"><text:span text:style-name="T2">Jack</text:span>: Gwendolen!</text:p>
      <text:p text:style-name="Text_20_body"><text:span text:style-name="T2">Gwendolen</text:span>: Ja, Mr. Worthing; was haben Sie mir also zu sagen?</text:p>
      <text:p text:style-name="Text_20_body"><text:span text:style-name="T2">Jack</text:span>: Sie wissen, was ich Ihnen zu sagen habe.</text:p>
      <text:p text:style-name="Text_20_body"><text:span text:style-name="T2">Gwendolen</text:span>: Ja, aber Sie sagen es nicht.</text:p>
      <text:p text:style-name="Text_20_body"><text:span text:style-name="T2">Jack</text:span>: Gwendolen, willst du mich heiraten? <text:span text:style-name="T1">(Kniet vor ihr.)</text:span></text:p>
      <text:p text:style-name="Text_20_body"><text:span text:style-name="T2">Gwendolen</text:span>: Natürlich will ich, Liebster. Wie lange du dazu gebraucht hast! Ich fürchte, du hast wenig Übung in Anträgen.</text:p>
      <text:p text:style-name="Text_20_body"><text:span text:style-name="T2">Jack</text:span>: Liebste, ich habe niemand in der Welt außer dir geliebt.</text:p>
      <text:p text:style-name="Text_20_body"><text:span text:style-name="T2">Gwendolen</text:span>: Ja, aber die Männer machen oft zur Übung Anträge. Wenigstens mein Bruder Gerald tut es. Alle meine Freundinnen behaupten es. Was für wundervoll blaue Augen du hast, Ernst! Sie sind ganz, ganz blau. Ich hoffe, du wirst mich immer so ansehen, besonders, wenn andere Leute dabei sind.</text:p>
      <text:p text:style-name="Text_20_body"><text:span text:style-name="T1">(Lady Bracknell tritt ein.)</text:span></text:p>
      <text:p text:style-name="Text_20_body"><text:span text:style-name="T2">Lady Bracknell</text:span>: Mr. Worthing! Stehen Sie auf, mein Herr, aus dieser halbliegenden Stellung. Sie ist höchst unschicklich.</text:p>
      <text:p text:style-name="Text_20_body"><text:span text:style-name="T2">Gwendolen</text:span>: Mama! <text:span text:style-name="T1">(Er versucht aufzustehen, sie hält ihn zurück.)</text:span> Ich muß dich bitten, dich zurückzuziehen. Außerdem ist Mr. Worthing noch nicht ganz fertig.</text:p>
      <text:p text:style-name="Text_20_body"><text:span text:style-name="T2">Lady Bracknell</text:span>: Fertig – womit, wenn ich fragen darf?</text:p>
      <text:p text:style-name="Text_20_body"> <text:span text:style-name="T2">Gwendolen</text:span>: Ich bin mit Mr. Worthing verlobt, Mama.</text:p>
      <text:p text:style-name="Text_20_body"><text:span text:style-name="T1">(Sie stehen zusammen auf.)</text:span></text:p>
      <text:p text:style-name="Text_20_body"><text:span text:style-name="T2">Lady Bracknell</text:span>: Verzeihung, du bist mit niemand verlobt. Wenn du mit jemand verlobt bist, werde ich oder dein Vater, wenn es ihm seine Gesundheit erlaubt, dich benachrichtigen. Eine Verlobung sollte ein junges Mädchen wie eine Überraschung treffen, wie eine angenehme oder unangenehme, je nachdem der Fall liegt. Sie ist schwerlich etwas, was man ihr allein überlassen könnte … Und jetzt habe ich Ihnen einige Fragen zu stellen, Mr. Worthing. Während ich dieses Verhör vornehme, Gwendolen, wirst du unten im Wagen auf mich warten.</text:p>
      <text:p text:style-name="Text_20_body"><text:span text:style-name="T2">Gwendolen</text:span> <text:span text:style-name="T1">(vorwurfsvoll)</text:span>: Mama!</text:p>
      <text:p text:style-name="Text_20_body"><text:span text:style-name="T2">Lady Bracknell</text:span>: Im Wagen, Gwendolen!</text:p>
      <text:p text:style-name="Text_20_body"><text:span text:style-name="T1">(Gwendolen geht an die Tür. Sie und Jack werfen einander hinter Lady Bracknells Rücken Küsse zu. Lady Bracknell sieht sich unsicher um, als begriffe sie nicht, was für ein Geräusch das war. Schließlich dreht sie sich um.)</text:span></text:p>
      <text:p text:style-name="Text_20_body"><text:span text:style-name="T2">Lady Bracknell</text:span>: Gwendolen, im Wagen!</text:p>
      <text:p text:style-name="Text_20_body"><text:span text:style-name="T2">Gwendolen</text:span>: Ja, Mama. <text:span text:style-name="T1">(Geht und sieht sich nach Jack um.)</text:span></text:p>
      <text:p text:style-name="Text_20_body"><text:span text:style-name="T2">Lady Bracknell</text:span> <text:span text:style-name="T1">(setzt sich)</text:span>: Sie dürfen Platz nehmen, Mr. Worthing. <text:span text:style-name="T1">(Sucht in der Tasche nach Bleistift und Notizbuch.)</text:span></text:p>
      <text:p text:style-name="Text_20_body"><text:span text:style-name="T2">Jack</text:span>: Danke vielmals, Lady Bracknell, ich stehe lieber.</text:p>
      <text:p text:style-name="Text_20_body"><text:span text:style-name="T2">Lady Bracknell</text:span> <text:span text:style-name="T1">(Bleistift und Notizbuch in der Hand)</text:span>: Ich muß gestehen, daß Sie nicht auf meiner Liste der heiratsfähigen jungen Leute stehen, obgleich meine Liste dieselbe ist, die die gute Herzogin von Bolton hat. Wir arbeiten nämlich zusammen. Aber ich bin bereit, Ihren Namen einzutragen, wenn Ihre Antworten so sind, wie eine besorgte Mutter sie verlangt. – Rauchen Sie?</text:p>
      <text:p text:style-name="Text_20_body"><text:span text:style-name="T2">Jack</text:span>: Nun, ja, ich muß zugeben, ich rauche.</text:p>
      <text:p text:style-name="Text_20_body"><text:span text:style-name="T2">Lady Bracknell</text:span>: Das freut mich. Ein Mann sollte immer irgendwelche Beschäftigung haben. Es gibt sowieso schon viel zu viel müßige Männer. Wie alt sind Sie?</text:p>
      <text:p text:style-name="Text_20_body"> <text:span text:style-name="T2">Jack</text:span>: Neunundzwanzig.</text:p>
      <text:p text:style-name="Text_20_body"><text:span text:style-name="T2">Lady Bracknell</text:span>: Ein vorzügliches Alter, um zu heiraten. – Ich bin stets der Meinung gewesen, ein Mann, der zu heiraten wünscht, sollte entweder alles oder nichts wissen. Was wissen Sie?</text:p>
      <text:p text:style-name="Text_20_body"><text:span text:style-name="T2">Jack</text:span> <text:span text:style-name="T1">(nach einigem Zögern)</text:span>: Ich weiß nichts, Lady Bracknell.</text:p>
      <text:p text:style-name="Text_20_body"><text:span text:style-name="T2">Lady Bracknell</text:span>: Freut mich, zu hören. Ich billige nichts, was der natürlichen Unwissenheit Abbruch tut. Die Unwissenheit ist wie eine zarte exotische Blume. Man berühre sie, und der Flaum ist fort. Die ganze Theorie der modernen Erziehung ist absolut ungesund. Zum Glück bringt, wenigstens in England, die Erziehung absolut kein Resultat hervor. Wäre es anders, so wäre sie eine ernste Gefahr für die oberen Klassen, und sie würde vermutlich zu Gewalttaten auf dem Grosvenor-Square führen … Welches ist Ihr Einkommen?</text:p>
      <text:p text:style-name="Text_20_body"><text:span text:style-name="T2">Jack</text:span>: Zwischen hundertvierzig- und hundertsechzigtausend im Jahr.</text:p>
      <text:p text:style-name="Text_20_body"><text:span text:style-name="T2">Lady Bracknell</text:span> <text:span text:style-name="T1">(notiert)</text:span>: In Land oder Papieren?</text:p>
      <text:p text:style-name="Text_20_body"><text:span text:style-name="T2">Jack</text:span>: Hauptsächlich in Papieren.</text:p>
      <text:p text:style-name="Text_20_body"><text:span text:style-name="T2">Lady Bracknell</text:span>: Das ist zufriedenstellend. Teils wegen der Pflichten, die während des Lebens von einem erwartet werden und teils wegen der Pflichten, die man nach dem Tode erfüllen soll, bringt Land heute weder Vergnügen noch Nutzen. Es gibt einem eine Stellung und hindert einen, sie zu erhalten. Das ist alles, was man über Land sagen kann.</text:p>
      <text:p text:style-name="Text_20_body"><text:span text:style-name="T2">Jack</text:span>: Ich habe natürlich einen Landsitz mit etwas Land dabei, etwa fünfzehnhundert Acker, glaube ich; aber mein Einkommen ist unabhängig davon. Soweit ich herausbekommen kann, sind die Wilddiebe die einzigen Leute, die etwas herausschlagen.</text:p>
      <text:p text:style-name="Text_20_body"><text:span text:style-name="T2">Lady Bracknell</text:span>: Ein Landhaus! Wie viele Schlafzimmer? Nun, das kann später aufgeklärt werden. Sie haben hoffentlich ein Haus in der Stadt? Einem Mädchen von einfachem, unverdorbenem Charakter, wie Gwendolen, kann man schwerlich zumuten, auf dem Lande zu wohnen.</text:p>
      <text:p text:style-name="Text_20_body"><text:span text:style-name="T2">Jack</text:span>: Ich habe zwar ein Haus auf dem Belgrave-Square, aber es ist auf ein Jahr an Lady Bloxham vermietet. Natürlich kann ich es wiederhaben, sobald ich will, nach sechs Monaten Kündigung.</text:p>
      <text:p text:style-name="Text_20_body"><text:span text:style-name="T2">Lady Bracknell</text:span>: Lady Bloxham? Ich kenne sie nicht.</text:p>
      <text:p text:style-name="Text_20_body"><text:span text:style-name="T2">Jack</text:span>: Oh, sie geht sehr wenig aus. Sie ist sehr alt.</text:p>
      <text:p text:style-name="Text_20_body"><text:span text:style-name="T2">Lady Bracknell</text:span>: Ah, heutzutage ist das keine Garantie für Ehrbarkeit. Welche Nummer auf dem Belgrave-Square?</text:p>
      <text:p text:style-name="Text_20_body"><text:span text:style-name="T2">Jack</text:span>: 149.</text:p>
      <text:p text:style-name="Text_20_body"><text:span text:style-name="T2">Lady Bracknell</text:span> <text:span text:style-name="T1">(schüttelt den Kopf)</text:span>: Die unmoderne Seite. Ich dachte mir schon, daß etwas dahinter steckt. Aber das ließe sich leicht ändern.</text:p>
      <text:p text:style-name="Text_20_body"><text:span text:style-name="T2">Jack</text:span>: Meinen Sie die Mode oder die Seite?</text:p>
      <text:p text:style-name="Text_20_body"><text:span text:style-name="T2">Lady Bracknell</text:span> <text:span text:style-name="T1">(streng)</text:span>: Beides, denke ich. Welches ist Ihre Politik?</text:p>
      <text:p text:style-name="Text_20_body"><text:span text:style-name="T2">Jack</text:span>: Nun, ich fürchte, ich habe keine Ansichten. Ich bin ein liberaler Unionist.</text:p>
      <text:p text:style-name="Text_20_body"><text:span text:style-name="T2">Lady Bracknell</text:span>: Oh, die zählen als Tories. Sie dinieren bei uns. Oder kommen wenigstens abends. Jetzt zu den geringeren Dingen. Leben Ihre Eltern?</text:p>
      <text:p text:style-name="Text_20_body"><text:span text:style-name="T2">Jack</text:span>: Ich habe beide Eltern verloren.</text:p>
      <text:p text:style-name="Text_20_body"><text:span text:style-name="T2">Lady Bracknell</text:span>: Beide? … Das sieht wie Nachlässigkeit aus. Wer war Ihr Vater? Er war offenbar ein Mann von einigem Wohlstand. War er in dem, was die radikalen Zeitungen den Purpur des Handels nennen, geboren, oder entstammte er den Reihen der Aristokratie?</text:p>
      <text:p text:style-name="Text_20_body"><text:span text:style-name="T2">Jack</text:span>: Ich fürchte, ich weiß es nicht genau. Ich habe nämlich meine Eltern <text:span text:style-name="T1">verloren</text:span>, wie ich schon sagte, Lady Bracknell. Vielleicht wäre es genauer, zu sagen, daß meine Eltern <text:span text:style-name="T1">mich</text:span> verloren zu haben scheinen … Ich weiß tatsächlich nicht, wer ich von Geburt bin. Ich wurde … nun, ich wurde <text:span text:style-name="T1">gefunden</text:span>.</text:p>
      <text:p text:style-name="Text_20_body"><text:span text:style-name="T2">Lady Bracknell</text:span>: Gefunden?</text:p>
      <text:p text:style-name="Text_20_body"><text:span text:style-name="T2">Jack</text:span>: Der verstorbene Doktor Thomas Cardew, ein alter Herr von sehr wohltätigem und freundlichem Charakter, hat mich gefunden und gab mir den Namen Worthing, weil er gerade ein Billett erster Klasse nach Worthing in der Tasche hatte. Worthing ist ein Ort in Sussex. Es ist Seebad.</text:p>
      <text:p text:style-name="Text_20_body"><text:span text:style-name="T2">Lady Bracknell</text:span>: Wo hat der wohltätige alte Herr mit dem Billett erster Klasse nach diesem Seebad Sie gefunden?</text:p>
      <text:p text:style-name="Text_20_body"><text:span text:style-name="T2">Jack</text:span> <text:span text:style-name="T1">(ernst)</text:span>: In einer Reisetasche.</text:p>
      <text:p text:style-name="Text_20_body"><text:span text:style-name="T2">Lady Bracknell</text:span>: Einer Reisetasche?</text:p>
      <text:p text:style-name="Text_20_body"><text:span text:style-name="T2">Jack</text:span> <text:span text:style-name="T1">(sehr ernst)</text:span>: Ja, Lady Bracknell. In einer Reisetasche – einer ziemlich großen schwarzledernen Reisetasche mit zwei Griffen – kurz, einer gewöhnlichen Reisetasche.</text:p>
      <text:p text:style-name="Text_20_body"><text:span text:style-name="T2">Lady Bracknell</text:span>: Und wo hat dieser Mr. James oder Thomas Cardew diese gewöhnliche Reisetasche gefunden?</text:p>
      <text:p text:style-name="Text_20_body"><text:span text:style-name="T2">Jack</text:span>: Im Gepäckraum des Viktoriabahnhofs. Sie wurde ihm aus Versehen an Stelle seiner eigenen gegeben.</text:p>
      <text:p text:style-name="Text_20_body"><text:span text:style-name="T2">Lady Bracknell</text:span>: Im Gepäckraum des Viktoriabahnhofs?</text:p>
      <text:p text:style-name="Text_20_body"><text:span text:style-name="T2">Jack</text:span>: Ja; auf der Brightonlinie.</text:p>
      <text:p text:style-name="Text_20_body"><text:span text:style-name="T2">Lady Bracknell</text:span>: Die Linie ist unwesentlich. Mr. Worthing, ich muß gestehen, daß mich das, was Sie mir soeben erzählt haben, ein wenig bestürzt. In einer Reisetasche geboren oder mindestens aufgezogen zu werden, ob sie Griffe hatte oder nicht, das scheint mir auf eine Verachtung des gewöhnlichen Familienstandes zu deuten, die an die schlimmsten Ausschreitungen der französischen Revolution erinnert. Und ich denke, Sie wissen, wozu jene unglückliche Bewegung geführt hat. Was den besonderen Raum angeht, in dem die Reisetasche gefunden wurde, den Gepäckraum eines Bahnhofs, so könnte er dazu dienen, eine soziale Indiskretion zu verbergen – er ist wohl schon früher zu dem Zwecke benutzt worden –, aber man kann ihn kaum als eine sichere Basis für eine anerkannte Stellung in der guten Gesellschaft ansehen.</text:p>
      <text:p text:style-name="Text_20_body"><text:span text:style-name="T2">Jack</text:span>: Darf ich Sie dann fragen, was Sie mir zu tun raten würden? Ich brauche kaum zu sagen, daß ich alles in der Welt tun würde, um Gwendolens Glück zu sichern.</text:p>
      <text:p text:style-name="Text_20_body"><text:span text:style-name="T2">Lady Bracknell</text:span>: Ich würde Ihnen sehr raten, Mr. Worthing, daß Sie den Versuch machten, so bald wie möglich einige Verwandte herbeizuschaffen, wenigstens auf jeden Fall je einen Verwandten jedes Geschlechts, ehe die Saison vorüber ist.</text:p>
      <text:p text:style-name="Text_20_body"><text:span text:style-name="T2">Jack</text:span>: Nun, ich sehe nicht recht, wie ich das anfangen sollte. Ich kann die Reisetasche jeden Augenblick herbeischaffen. Sie steht bei mir zu Hause im Ankleidezimmer. Ich meine wirklich, das müßte Ihnen genügen, Lady Bracknell.</text:p>
      <text:p text:style-name="Text_20_body"><text:span text:style-name="T2">Lady Bracknell</text:span>: Mir, mein Herr! Was hat das mit mir zu tun? Sie können kaum annehmen, daß es mir und Lord Bracknell einfallen sollte, unserer einzigen Tochter – einem sorgfältig erzogenen Mädchen – zu erlauben, daß sie in einen Gepäckraum heiratet und sich mit einem Gepäckstück verbindet? Guten Abend, Mr. Worthing.</text:p>
      <text:p text:style-name="Text_20_body"><text:span text:style-name="T1">(Lady Bracknell fegt in majestätischer Entrüstung hinaus.)</text:span></text:p>
      <text:p text:style-name="Text_20_body"><text:span text:style-name="T2">Jack</text:span>: Guten Abend! <text:span text:style-name="T1">(Algernon beginnt im anderen Zimmer den Hochzeitsmarsch zu spielen. Jack sieht wütend drein und geht an die Tür.)</text:span> Um Gottes willen, Algy, spiele nicht diese entsetzliche Melodie! Wie blödsinnig du bist!</text:p>
      <text:p text:style-name="Text_20_body"><text:span text:style-name="T2">Algernon</text:span>: Ging denn nicht alles gut, alter Junge? Du willst doch nicht sagen, Gwendolen hätte dich abgewiesen? Sie tut es zwar sehr gern. Sie weist die Leute immer ab. Ich denke, es ist sehr unfreundlich von ihr.</text:p>
      <text:p text:style-name="Text_20_body"> <text:span text:style-name="T2">Jack</text:span>: Oh, mit Gwendolen ist alles in bester Ordnung. Soweit es auf sie ankommt, sind wir verlobt. Aber ihre Mutter ist unausstehlich. Hab' noch nie eine solche Gorgone gesehen … Ich weiß nicht genau, wie eine Gorgone eigentlich aussieht, aber Lady Bracknell ist sicherlich eine. Jedenfalls ist sie ein Ungeheuer, ohne mythisch zu sein, und das ist sehr unpassend … Verzeihung, Algy, ich sollte wohl von deiner Tante vor dir nicht so reden …</text:p>
      <text:p text:style-name="Text_20_body"><text:span text:style-name="T2">Algernon</text:span>: Mein lieber Junge, ich freue mich, wenn ich höre, daß man auf meine Verwandten schimpft. Das ist das einzige, was mich mit ihnen überhaupt noch versöhnt. Verwandte sind nur eine Gesellschaft von Leuten, die nicht im geringsten ahnen, wie man leben muß, noch den Takt besitzen, im rechten Augenblick zu sterben.</text:p>
      <text:p text:style-name="Text_20_body"><text:span text:style-name="T2">Jack</text:span>: Oh, das ist Unsinn.</text:p>
      <text:p text:style-name="Text_20_body"><text:span text:style-name="T2">Algernon</text:span>: Es ist kein Unsinn.</text:p>
      <text:p text:style-name="Text_20_body"><text:span text:style-name="T2">Jack</text:span>: Nun, ich will nicht darüber streiten. Du willst immer über die Dinge streiten.</text:p>
      <text:p text:style-name="Text_20_body"><text:span text:style-name="T2">Algernon</text:span>: Eben dazu sind die Dinge ursprünglich geschaffen.</text:p>
      <text:p text:style-name="Text_20_body"><text:span text:style-name="T2">Jack</text:span>: Wenn ich das glaubte, auf mein Wort, ich schösse mir eine Kugel vor den Kopf … <text:span text:style-name="T1">(Pause.)</text:span> Du glaubst doch nicht, daß Aussicht ist, Gwendolen könnte in den nächsten hundertundfünfzig Jahren ihrer Mutter ähnlich werden, nicht wahr, Algy?</text:p>
      <text:p text:style-name="Text_20_body"><text:span text:style-name="T2">Algernon</text:span>: Alle Frauen werden wie ihre Mütter, das ist ihre Tragödie. Kein Mann wird wie seine Mutter, das ist seine Tragödie.</text:p>
      <text:p text:style-name="Text_20_body"><text:span text:style-name="T2">Jack</text:span>: Ist das richtig?</text:p>
      <text:p text:style-name="Text_20_body"><text:span text:style-name="T2">Algernon</text:span>: Es ist vortrefflich ausgedrückt! und gerade so wahr, wie jede Bemerkung im zivilisierten Leben sein sollte.</text:p>
      <text:p text:style-name="Text_20_body"><text:span text:style-name="T2">Jack</text:span>: Ich habe die Klugheit herzlich satt. Jedermann ist klug heutzutage. Man kann nicht mehr ausgehen, ohne kluge Leute zu treffen. Es ist eine öffentliche Plage geworden. Ich wollte zu Gott, wir hätten noch ein paar Narren übrig behalten.</text:p>
      <text:p text:style-name="Text_20_body"><text:span text:style-name="T2">Algernon</text:span>: Wir <text:span text:style-name="T1">haben</text:span> sie übrig behalten!</text:p>
      <text:p text:style-name="Text_20_body"><text:span text:style-name="T2">Jack</text:span>: Ich möchte ihnen gern einmal begegnen. Worüber reden sie?</text:p>
      <text:p text:style-name="Text_20_body"><text:span text:style-name="T2">Algernon</text:span>: Die Narren? Oh, über die Klugen natürlich!</text:p>
      <text:p text:style-name="Text_20_body"><text:span text:style-name="T2">Jack</text:span>: Welche Narren?</text:p>
      <text:p text:style-name="Text_20_body"><text:span text:style-name="T2">Algernon</text:span>: Nebenbei, hast du Gwendolen die Wahrheit gesagt? Daß du in der Stadt Ernst und auf dem Lande Jack bist?</text:p>
      <text:p text:style-name="Text_20_body"><text:span text:style-name="T2">Jack</text:span> <text:span text:style-name="T1">(sehr patronisierend)</text:span>: Mein lieber Junge! Die Wahrheit ist nicht gerade das, was man einem hübschen, reizenden, verwöhnten Mädchen sagt. Was für merkwürdige Vorstellungen du über die Art hast, mit Frauen umzugehen!</text:p>
      <text:p text:style-name="Text_20_body"><text:span text:style-name="T2">Algernon</text:span>: Die einzige Art, mit einer Frau umzugehen, ist die, daß man ihr den Hof macht, wenn sie hübsch ist, und einer anderen, wenn sie häßlich ist.</text:p>
      <text:p text:style-name="Text_20_body"><text:span text:style-name="T2">Jack</text:span>: Oh, das ist Unsinn.</text:p>
      <text:p text:style-name="Text_20_body"><text:span text:style-name="T2">Algernon</text:span>: Und dein Bruder, der verworfene Ernst?</text:p>
      <text:p text:style-name="Text_20_body"><text:span text:style-name="T2">Jack</text:span>: Oh, noch vor dem Ende der Woche werde ich ihn los sein. Ich werde sagen, er sei in Paris am Schlage gestorben. Viele Leute sterben ganz plötzlich am Schlage, nicht wahr?</text:p>
      <text:p text:style-name="Text_20_body"><text:span text:style-name="T2">Algernon</text:span>: Ja, aber er ist erblich, mein lieber Junge. So etwas geht in Familien um. Du sagtest besser, an einer ernsten Erkältung.</text:p>
      <text:p text:style-name="Text_20_body"><text:span text:style-name="T2">Jack</text:span>: Du bist sicher, daß eine ernste Erkältung nicht erblich ist, oder so etwas Ähnliches?</text:p>
      <text:p text:style-name="Text_20_body"><text:span text:style-name="T2">Algernon</text:span>: Natürlich nicht!</text:p>
      <text:p text:style-name="Text_20_body"><text:span text:style-name="T2">Jack</text:span>: Gut also. Mein armer Bruder Ernst wurde ganz plötzlich von einer ernsten Erkältung weggerafft. Das befreit mich von ihm.</text:p>
      <text:p text:style-name="Text_20_body"> <text:span text:style-name="T2">Algernon</text:span>: Aber ich meinte, du sagtest … Miß Cardew interessiere sich ein wenig zu sehr für deinen armen Bruder Ernst. Wird sie den Verlust nicht schwer empfinden?</text:p>
      <text:p text:style-name="Text_20_body"><text:span text:style-name="T2">Jack</text:span>: Oh, das tut nichts; Cecily ist kein albernes, romantisches Mädchen, Gott sei Dank. Sie hat famosen Appetit, macht lange Spaziergänge und kümmert sich gar nicht um ihren Unterricht.</text:p>
      <text:p text:style-name="Text_20_body"><text:span text:style-name="T2">Algernon</text:span>: Ich möchte Cecily schon einmal sehen.</text:p>
      <text:p text:style-name="Text_20_body"><text:span text:style-name="T2">Jack</text:span>: Ich werde dafür sorgen, daß das nie geschieht. Sie ist ungewöhnlich hübsch und erst eben achtzehn.</text:p>
      <text:p text:style-name="Text_20_body"><text:span text:style-name="T2">Algernon</text:span>: Hast du Gwendolen erzählt, daß du ein ungewöhnlich hübsches Mündel von achtzehn Jahren hast?</text:p>
      <text:p text:style-name="Text_20_body"><text:span text:style-name="T2">Jack</text:span>: Oh, so etwas schreit man den Leuten nicht entgegen. Cecily und Gwendolen werden sicher vorzügliche Freundinnen werden. Ich wette alles, was du willst, daß sie sich nach einer halben Stunde Schwestern nennen.</text:p>
      <text:p text:style-name="Text_20_body"><text:span text:style-name="T2">Algernon</text:span>: Das tun Frauen immer erst dann, wenn sie sich vorher allerlei andere Namen gegeben haben. Nun, aber, mein lieber Junge, wenn wir noch einen guten Tisch bei Willis haben wollen, dann müssen wir wirklich gehen und uns anziehen. Weißt du, daß es fast sieben ist?</text:p>
      <text:p text:style-name="Text_20_body"><text:span text:style-name="T2">Jack</text:span> <text:span text:style-name="T1">(reizbar)</text:span>: Oh, es ist immer fast sieben.</text:p>
      <text:p text:style-name="Text_20_body"><text:span text:style-name="T2">Algernon</text:span>: Aber ich habe Hunger.</text:p>
      <text:p text:style-name="Text_20_body"><text:span text:style-name="T2">Jack</text:span>: Ich habe dich nie ohne Hunger gesehen.</text:p>
      <text:p text:style-name="Text_20_body"><text:span text:style-name="T2">Algernon</text:span>: Was sollen wir nachher tun? Ins Theater gehen?</text:p>
      <text:p text:style-name="Text_20_body"><text:span text:style-name="T2">Jack</text:span>: O nein! ich mag nichts hören.</text:p>
      <text:p text:style-name="Text_20_body"><text:span text:style-name="T2">Algernon</text:span>: Oder laß uns in den Klub gehen.</text:p>
      <text:p text:style-name="Text_20_body"><text:span text:style-name="T2">Jack</text:span>: O nein! Ich hasse das Reden.</text:p>
      <text:p text:style-name="Text_20_body"><text:span text:style-name="T2">Algernon</text:span>: Vielleicht könnten wir um zehn ins Empire ziehen?</text:p>
      <text:p text:style-name="Text_20_body"><text:span text:style-name="T2">Jack</text:span>: O nein! ich mag nichts ansehen; das ist so albern.</text:p>
      <text:p text:style-name="Text_20_body"> <text:span text:style-name="T2">Algernon</text:span>: Was wollen wir dann tun?</text:p>
      <text:p text:style-name="Text_20_body"><text:span text:style-name="T2">Jack</text:span>: Nichts.</text:p>
      <text:p text:style-name="Text_20_body"><text:span text:style-name="T2">Algernon</text:span>: Es ist so furchtbar schwer, nichts zu tun. Aber mir soll es einerlei sein, wenn nichts anderes zu finden ist.</text:p>
      <text:p text:style-name="Text_20_body"><text:span text:style-name="T1">(Lane tritt ein.)</text:span></text:p>
      <text:p text:style-name="Text_20_body"><text:span text:style-name="T2">Lane</text:span>: Miß Fairfax.</text:p>
      <text:p text:style-name="Text_20_body"><text:span text:style-name="T1">(Gwendolen tritt ein. Lane geht.)</text:span></text:p>
      <text:p text:style-name="Text_20_body"><text:span text:style-name="T2">Algernon</text:span>: Gwendolen, auf mein Wort!</text:p>
      <text:p text:style-name="Text_20_body"><text:span text:style-name="T2">Gwendolen</text:span>: Algy, bitte, dreh' dich um. Ich habe Mr. Worthing etwas Besonderes zu sagen.</text:p>
      <text:p text:style-name="Text_20_body"><text:span text:style-name="T2">Algernon</text:span>: Wahrhaftig, Gwendolen, ich glaube, ich kann das nicht erlauben.</text:p>
      <text:p text:style-name="Text_20_body"><text:span text:style-name="T2">Gwendolen</text:span>: Algy, du nimmst immer eine ganz unmoralische Pose gegenüber dem Leben an. Dazu bist du nicht alt genug.</text:p>
      <text:p text:style-name="Text_20_body"><text:span text:style-name="T1">(Algernon geht an den Kamin.)</text:span></text:p>
      <text:p text:style-name="Text_20_body"><text:span text:style-name="T2">Jack</text:span>: Liebste!</text:p>
      <text:p text:style-name="Text_20_body"><text:span text:style-name="T2">Gwendolen</text:span>: Ernst, wir werden uns vielleicht nie heiraten können. Nach dem Ausdruck auf Mamas Gesicht zu urteilen, fürchte ich es. Heutzutage nehmen so wenig Eltern Rücksicht auf das, was ihre Kinder ihnen sagen. Die altmodische Achtung vor der Jugend stirbt rasch aus. Allen Einfluß, den ich je auf Mama hatte, habe ich mit drei Jahren verloren. Aber wenn sie uns auch hindern kann, Mann und Frau zu werden, und ich einen anderen heiraten muß, so kann sie doch nichts tun, was meine Liebe zu dir ändern könnte.</text:p>
      <text:p text:style-name="Text_20_body"><text:span text:style-name="T2">Jack</text:span>: Liebe Gwendolen!</text:p>
      <text:p text:style-name="Text_20_body"><text:span text:style-name="T2">Gwendolen</text:span>: Die Geschichte deiner romantischen Herkunft, die mir Mama mit unangenehmen Kommentaren erzählt hat, hat natürlich die tieferen Fibern meines Wesens erregt. Dein Vorname hat einen unwiderstehlichen Zauber. Die Einfachheit deines Charakters macht dich mir wundervoll unfaßbar. Deine Stadtadresse auf dem Albany habe ich. Welches ist deine Landadresse?</text:p>
      <text:p text:style-name="Text_20_body"><text:span text:style-name="T2">Jack</text:span>: Woolton, Hertfordshire, Herrenhaus.</text:p>
      <text:p text:style-name="Text_20_body"><text:span text:style-name="T1">(Algernon, der aufmerksam gelauscht hat, lächelt und schreibt die Adresse auf seine Manschette. Dann nimmt er ein Kursbuch zur Hand.)</text:span></text:p>
      <text:p text:style-name="Text_20_body"><text:span text:style-name="T2">Gwendolen</text:span>: Der Postdienst ist gut, hoffe ich. Es könnte nötig werden, etwas Verzweifeltes zu tun. Das würde natürlich ernste Überlegung erfordern. Ich will dir täglich Mitteilung machen.</text:p>
      <text:p text:style-name="Text_20_body"><text:span text:style-name="T2">Jack</text:span>: Liebste!</text:p>
      <text:p text:style-name="Text_20_body"><text:span text:style-name="T2">Gwendolen</text:span>: Wie lange bleibst du in der Stadt?</text:p>
      <text:p text:style-name="Text_20_body"><text:span text:style-name="T2">Jack</text:span>: Bis Montag.</text:p>
      <text:p text:style-name="Text_20_body"><text:span text:style-name="T2">Gwendolen</text:span>: Gut! Algy, du darfst dich wieder umdrehen.</text:p>
      <text:p text:style-name="Text_20_body"><text:span text:style-name="T2">Algernon</text:span>: Danke, ich habe es schon getan.</text:p>
      <text:p text:style-name="Text_20_body"><text:span text:style-name="T2">Gwendolen</text:span>: Du darfst auch schellen.</text:p>
      <text:p text:style-name="Text_20_body"><text:span text:style-name="T1">(Algernon schellt.)</text:span></text:p>
      <text:p text:style-name="Text_20_body"><text:span text:style-name="T2">Jack</text:span>: Ich darf dich doch an den Wagen bringen, Liebling?</text:p>
      <text:p text:style-name="Text_20_body"><text:span text:style-name="T2">Gwendolen</text:span>: Gewiß.</text:p>
      <text:p text:style-name="Text_20_body"><text:span text:style-name="T2">Jack</text:span> <text:span text:style-name="T1">(zu Lane, der eben eintritt)</text:span>: Ich werde Miß Fairfax hinunterführen.</text:p>
      <text:p text:style-name="Text_20_body"><text:span text:style-name="T2">Lane</text:span>: Ja, gnädiger Herr.</text:p>
      <text:p text:style-name="Text_20_body"><text:span text:style-name="T1">(Jack und Gwendolen gehen.)</text:span></text:p>
      <text:p text:style-name="Text_20_body"><text:span text:style-name="T1">(Lane reicht Algernon Briefe auf einem Teebrett. Man errät, daß es Rechnungen sind, da Algernon nur die Kuverts ansieht und sie dann zerreißt.)</text:span></text:p>
      <text:p text:style-name="Text_20_body"><text:span text:style-name="T2">Algernon</text:span>: Ein Glas Sherry, Lane.</text:p>
      <text:p text:style-name="Text_20_body"><text:span text:style-name="T2">Lane</text:span>: Ja, gnädiger Herr.</text:p>
      <text:p text:style-name="Text_20_body"><text:span text:style-name="T2">Algernon</text:span>: Morgen gehe ich bunburyieren, Lane.</text:p>
      <text:p text:style-name="Text_20_body"><text:span text:style-name="T2">Lane</text:span>: Ja, gnädiger Herr.</text:p>
      <text:p text:style-name="Text_20_body"><text:span text:style-name="T2">Algernon</text:span>: Ich werde wahrscheinlich nicht vor Montag zurückkommen. Sie können meine Gesellschaftsanzüge, meine Smokingjacke und alle Bunburyanzüge zurechtlegen …</text:p>
      <text:p text:style-name="Text_20_body"> <text:span text:style-name="T2">Lane</text:span>: Ja, gnädiger Herr. <text:span text:style-name="T1">(Reicht den Sherry.)</text:span></text:p>
      <text:p text:style-name="Text_20_body"><text:span text:style-name="T2">Algernon</text:span>: Ich hoffe, morgen wird ein schöner Tag sein, Lane.</text:p>
      <text:p text:style-name="Text_20_body"><text:span text:style-name="T2">Lane</text:span>: Das ist es nie, gnädiger Herr.</text:p>
      <text:p text:style-name="Text_20_body"><text:span text:style-name="T2">Algernon</text:span>: Sie sind ein Pessimist, Lane.</text:p>
      <text:p text:style-name="Text_20_body"><text:span text:style-name="T2">Lane</text:span>: Ich tue mein Bestes, um Sie zufriedenzustellen, gnädiger Herr.</text:p>
      <text:p text:style-name="Text_20_body"><text:span text:style-name="T1">(Jack tritt ein. Lane geht.)</text:span></text:p>
      <text:p text:style-name="Text_20_body"><text:span text:style-name="T2">Jack</text:span>: Das ist ein verständiges, kluges Mädchen. Das einzige Mädchen, an dem mir jemals etwas gelegen hat. <text:span text:style-name="T1">(Algernon lacht unbändig.)</text:span> Worüber in aller Welt freust du dich?</text:p>
      <text:p text:style-name="Text_20_body"><text:span text:style-name="T2">Algernon</text:span>: Oh, ich bin ein wenig um Bunbury besorgt. Weiter nichts.</text:p>
      <text:p text:style-name="Text_20_body"><text:span text:style-name="T2">Jack</text:span>: Wenn du dich nicht in acht nimmst, wird dich dein Freund Bunbury eines Tages ernstlich in die Klemme bringen.</text:p>
      <text:p text:style-name="Text_20_body"><text:span text:style-name="T2">Algernon</text:span>: Ich liebe Klemmen. Sie sind das einzige, was nie ernst ist.</text:p>
      <text:p text:style-name="Text_20_body"><text:span text:style-name="T2">Jack</text:span>: Oh, das ist Unsinn, Algy. Du redest nie etwas anderes als Unsinn.</text:p>
      <text:p text:style-name="Text_20_body"><text:span text:style-name="T2">Algernon</text:span>: Das tut niemand.</text:p>
      <text:p text:style-name="Text_20_body"><text:span text:style-name="T1">(Jack sieht ihn entrüstet an und geht. Algernon zündet eine Zigarette an, liest seine Manschette und lächelt.)</text:span></text:p>
      <text:p text:style-name="Text_20_body"><text:span text:style-name="T1">(Vorhang.)</text:span> </text:p>
      <text:h text:style-name="Heading_20_1" text:outline-level="1"><text:bookmark-start text:name="zweiter-akt"/>Zweiter Akt<text:bookmark-end text:name="zweiter-akt"/></text:h>
      <text:p text:style-name="P7">Szene:</text:p>
      <text:p text:style-name="P7">Garten bei dem Herrenhause. Eine graue steinerne Freitreppe führt zum Hause hinauf. Der Garten ist altmodisch, voll Rosen. Jahreszeit: Juli. Korbstühle und ein Tisch voll Bücher stehen unter einem großen Eibenbaum.</text:p>
      <text:p text:style-name="First_20_paragraph"><text:span text:style-name="T1">(Miß Prism sitzt am Tisch. Cecily begießt im Hintergrund Blumen.)</text:span></text:p>
      <text:p text:style-name="Text_20_body"><text:span text:style-name="T2">Miß Prism</text:span> <text:span text:style-name="T1">(rufend)</text:span>: Cecily, Cecily! Ich dächte, eine so militärische Beschäftigung wie Blumenbegießen wäre eher Moultons Pflicht als Ihre. Besonders, wenn geistige Genüsse auf Sie warten. Ihre deutsche Grammatik liegt auf dem Tisch. Bitte, schlagen Sie Seite fünfzehn auf. Wir wollen die Lektion von gestern wiederholen.</text:p>
      <text:p text:style-name="Text_20_body"><text:span text:style-name="T2">Cecily</text:span> <text:span text:style-name="T1">(kommt sehr langsam näher)</text:span>: Aber ich mag das Deutsche nicht. Es ist gar keine kleidsame Sprache. Ich weiß ganz genau, daß ich nach meiner deutschen Stunde immer häßlich aussehe.</text:p>
      <text:p text:style-name="Text_20_body"><text:span text:style-name="T2">Miß Prism</text:span>: Kind, Sie wissen, wie viel Ihrem Vormund daran liegt, daß Sie in allem tüchtige Fortschritte machen. Er legte besonderes Gewicht auf Ihr Deutsch, als er gestern in die Stadt fuhr. Er legt immer besonderes Gewicht auf Ihr Deutsch, wenn er in die Stadt fährt.</text:p>
      <text:p text:style-name="Text_20_body"><text:span text:style-name="T2">Cecily</text:span>: Der liebe Onkel Jack ist so furchtbar ernst. Mitunter ist er so ernst, daß ich fast glaube, er ist nicht ganz wohl.</text:p>
      <text:p text:style-name="Text_20_body"><text:span text:style-name="T2">Miß Prism</text:span> <text:span text:style-name="T1">(richtet sich auf)</text:span>: Ihr Vormund erfreut sich der besten Gesundheit, und der Ernst seines Auftretens ist bei einem so jungen Manne eine besondere Empfehlung. Ich kenne niemand, der von Pflicht und Verantwortung höher denkt als er.</text:p>
      <text:p text:style-name="Text_20_body"><text:span text:style-name="T2">Cecily</text:span>: Ich glaube, darum sieht er auch oft so gelangweilt aus, wenn wir drei zusammen sind.</text:p>
      <text:p text:style-name="Text_20_body"> <text:span text:style-name="T2">Miß Prism</text:span>: Cecily! Ich bin erstaunt über Sie. Mr. Worthing hat manchen Kummer im Leben. Eitle Lustigkeit und Trivialität wären in seiner Unterhaltung nicht am Platz. Sie dürfen seine beständige Sorge um jenen unglücklichen jungen Mann, seinen Bruder, nicht vergessen.</text:p>
      <text:p text:style-name="Text_20_body"><text:span text:style-name="T2">Cecily</text:span>: Ich wollte, Onkel Jack erlaubte dem unglücklichen jungen Mann, seinem Bruder, bisweilen hierher zu kommen. Wir könnten einen guten Einfluß auf ihn ausüben. Ich bin sicher, Sie würden es tun. Sie kennen Deutsch und Geologie, und so etwas übt einen großen Einfluß auf einen Mann aus.</text:p>
      <text:p text:style-name="Text_20_body"><text:span text:style-name="T1">(Cecily beginnt in ihrem Tagebuch zu schreiben.)</text:span></text:p>
      <text:p text:style-name="Text_20_body"><text:span text:style-name="T2">Miß Prism</text:span> <text:span text:style-name="T1">(schüttelt den Kopf)</text:span>: Ich glaube nicht, daß selbst ich bei einem Charakter etwas ausrichten könnte, der nach dem Geständnis seines eigenen Bruders unverbesserlich schwach und schwankend ist. Ja, ich glaube, ich würde gar nicht wünschen, ihn zu bekehren. Ich billige diese moderne Manie nicht, die im Augenblick aus schlechten Menschen gute machen will. Wie ein Mann sät, so soll er ernten. Sie müssen Ihr Tagebuch weglegen, Cecily. Ich sehe nicht ein, warum Sie überhaupt ein Tagebuch führen.</text:p>
      <text:p text:style-name="Text_20_body"><text:span text:style-name="T2">Cecily</text:span>: Ich führe ein Tagebuch, um die wunderbaren Geheimnisse meines Lebens einzutragen. Wenn ich sie nicht niederschreibe, würde ich vermutlich alles vergessen.</text:p>
      <text:p text:style-name="Text_20_body"><text:span text:style-name="T2">Miß Prism</text:span>: Meine liebe Cecily, das Gedächtnis ist das Tagebuch, das wir alle mit uns führen.</text:p>
      <text:p text:style-name="Text_20_body"><text:span text:style-name="T2">Cecily</text:span>: Ja, aber es verzeichnet meistens die Dinge, die sich nie ereignet haben und sich gar nicht haben ereignen können. Ich glaube, das Gedächtnis ist für beinah alle dreibändigen Romane verantwortlich, die uns Mudie schickt.</text:p>
      <text:p text:style-name="Text_20_body"> <text:span text:style-name="T2">Miß Prism</text:span>: Reden Sie nicht verächtlich von dem dreibändigen Roman, Cecily. Ich habe selbst in früheren Tagen einen geschrieben.</text:p>
      <text:p text:style-name="Text_20_body"><text:span text:style-name="T2">Cecily</text:span>: Wirklich, Miß Prism? Wie wundervoll klug Sie sind! Hoffentlich endete er nicht glücklich? Ich mag keine Romane, die glücklich enden. Sie sind so traurig.</text:p>
      <text:p text:style-name="Text_20_body"><text:span text:style-name="T2">Miß Prism</text:span>: Die Guten endeten glücklich, die Bösen unglücklich. Das ist der Sinn der Romandichtung.</text:p>
      <text:p text:style-name="Text_20_body"><text:span text:style-name="T2">Cecily</text:span>: Ich glaube auch. Aber es scheint so ungerecht zu sein. Und ist Ihr Roman gedruckt worden?</text:p>
      <text:p text:style-name="Text_20_body"><text:span text:style-name="T2">Miß Prism</text:span>: Ach nein! Das Manuskript wurde leider aufgegeben. Ich meine, es ist verlorengegangen oder verlegt worden. Für Ihre Arbeit, Kind, sind diese Spekulationen nutzlos.</text:p>
      <text:p text:style-name="Text_20_body"><text:span text:style-name="T2">Cecily</text:span> <text:span text:style-name="T1">(lächelnd)</text:span>: Aber ich sehe den guten Doktor Chasuble den Garten heraufkommen.</text:p>
      <text:p text:style-name="Text_20_body"><text:span text:style-name="T2">Miß Prism</text:span> <text:span text:style-name="T1">(sieht auf und geht ihm entgegen)</text:span>: Doktor Chasuble! Das ist wirklich ein Vergnügen.</text:p>
      <text:p text:style-name="Text_20_body"><text:span text:style-name="T1">(Der Kanonikus Chasuble tritt ein.)</text:span></text:p>
      <text:p text:style-name="Text_20_body"><text:span text:style-name="T2">Chasuble</text:span>: Und wie geht's uns heute morgen, Miß Prism, ich hoffe, es geht Ihnen gut?</text:p>
      <text:p text:style-name="Text_20_body"><text:span text:style-name="T2">Cecily</text:span>: Miß Prism hat gerade über leichte Kopfschmerzen geklagt. Ich glaube, es würde ihr wohltun, ein wenig mit Ihnen im Park spazierenzugehen, Doktor Chasuble.</text:p>
      <text:p text:style-name="Text_20_body"><text:span text:style-name="T2">Miß Prism</text:span>: Cecily, ich habe nichts von Kopfweh erwähnt.</text:p>
      <text:p text:style-name="Text_20_body"><text:span text:style-name="T2">Cecily</text:span>: Nein, liebe Miß Prism, ich weiß. Aber ich fühlte instinktiv, daß Sie Kopfweh hätten. Ich dachte nämlich nur daran und nicht an meine deutsche Stunde, als der Rektor eintrat.</text:p>
      <text:p text:style-name="Text_20_body"><text:span text:style-name="T2">Chasuble</text:span>: Ich hoffe, Cecily, Sie sind nicht unaufmerksam.</text:p>
      <text:p text:style-name="Text_20_body"><text:span text:style-name="T2">Cecily</text:span>: Oh, ich fürchte doch.</text:p>
      <text:p text:style-name="Text_20_body"><text:span text:style-name="T2">Chasuble</text:span>: Das ist seltsam. Wäre ich glücklich genug, Miß Prisms Schüler zu sein, ich würde an ihren Lippen hängen. <text:span text:style-name="T1">(Miß Prism blickt starr.)</text:span> Ich sprach metaphorisch. – Meine Metapher war von den Bienen genommen. Ahem! Mr. Worthing ist wohl noch nicht aus der Stadt zurück?</text:p>
      <text:p text:style-name="Text_20_body"><text:span text:style-name="T2">Miß Prism</text:span>: Wir erwarten ihn nicht vor Montag nachmittag.</text:p>
      <text:p text:style-name="Text_20_body"><text:span text:style-name="T2">Chasuble</text:span>: O ja, er liebt es, seinen Sonntag in der Stadt zu verbringen. Er gehört nicht zu denen, deren einziges Ziel der Genuß ist, wie jedenfalls jener unglückliche junge Mann, sein Bruder. Aber ich darf Egeria und ihre Schülerin nicht länger stören.</text:p>
      <text:p text:style-name="Text_20_body"><text:span text:style-name="T2">Miß Prism</text:span>: Egeria? Ich heiße Laetitia, Doktor.</text:p>
      <text:p text:style-name="Text_20_body"><text:span text:style-name="T2">Chasuble</text:span> <text:span text:style-name="T1">(verneigt sich)</text:span>: Nur eine klassische Anspielung aus den heidnischen Autoren. Ich werde Sie beide wohl beim Abendgebet sehen?</text:p>
      <text:p text:style-name="Text_20_body"><text:span text:style-name="T2">Miß Prism</text:span>: Ich glaube, lieber Doktor, ich will doch einen Spaziergang mit Ihnen machen. Ich sehe, ich habe wirklich Kopfweh, und es könnte mir gut tun.</text:p>
      <text:p text:style-name="Text_20_body"><text:span text:style-name="T2">Chasuble</text:span>: Mit Vergnügen, Miß Prism, mit Vergnügen. Wir könnten bis zu den Schulen gehen und dann umkehren.</text:p>
      <text:p text:style-name="Text_20_body"><text:span text:style-name="T2">Miß Prism</text:span>: Das wäre wundervoll. Cecily, Sie lesen Ihre Nationalökonomie während meiner Abwesenheit. Das Kapitel über das Sinken der Rupien können Sie auslassen. Es ist etwas zu sensationell. Selbst die Metallprobleme haben ihre melodramatische Seite. <text:span text:style-name="T1">(Geht mit Doktor Chasuble den Garten hinunter.)</text:span></text:p>
      <text:p text:style-name="Text_20_body"><text:span text:style-name="T2">Cecily</text:span> <text:span text:style-name="T1">(nimmt die Bücher und wirft sie auf den Tisch zurück)</text:span>. Schreckliche Nationalökonomie! Schreckliche Geographie! Schreckliches, schreckliches Deutsch!</text:p>
      <text:p text:style-name="Text_20_body"><text:span text:style-name="T1">(Merriman tritt auf mit einer Karte auf einem Teebrett.)</text:span></text:p>
      <text:p text:style-name="Text_20_body"><text:span text:style-name="T2">Merryman</text:span>: Mr. Ernst Worthing ist gerade vom Bahnhof gekommen. Er hat sein Gepäck mitgebracht.</text:p>
      <text:p text:style-name="Text_20_body"> <text:span text:style-name="T2">Cecily</text:span> <text:span text:style-name="T1">(nimmt die Karte und liest)</text:span>: »Mr. Ernst Worthing, B. 4, The Albany, W.« Onkel Jacks Bruder! Haben Sie ihm gesagt, Mr. Worthing sei in London?</text:p>
      <text:p text:style-name="Text_20_body"><text:span text:style-name="T2">Merriman</text:span>: Ja, gnädiges Fräulein. Er schien sehr enttäuscht. Ich sagte, Sie und Miß Prism seien im Garten. Er sagte, er möchte Sie einen Augenblick privatim sprechen.</text:p>
      <text:p text:style-name="Text_20_body"><text:span text:style-name="T2">Cecily</text:span>: Bitten Sie Mr. Ernst Worthing, herzukommen. Vielleicht täten Sie gut, mit der Wirtschafterin wegen eines Zimmers für ihn zu reden.</text:p>
      <text:p text:style-name="Text_20_body"><text:span text:style-name="T2">Merriman</text:span>: Ja, gnädiges Fräulein.</text:p>
      <text:p text:style-name="Text_20_body"><text:span text:style-name="T1">(Merriman geht.)</text:span></text:p>
      <text:p text:style-name="Text_20_body"><text:span text:style-name="T2">Cecily</text:span>: Ich habe noch nie einen wirklich verdorbenen Menschen gesehen. Ich bin ganz erschreckt. Ich fürchte, er sieht wie alle andern aus. <text:span text:style-name="T1">(Algernon tritt ein, sehr lustig und artig.)</text:span> Wahrhaftig.</text:p>
      <text:p text:style-name="Text_20_body"><text:span text:style-name="T2">Algernon</text:span> <text:span text:style-name="T1">(lüftet den Hut)</text:span>: Sie sind gewiß meine kleine Cousine Cecily.</text:p>
      <text:p text:style-name="Text_20_body"><text:span text:style-name="T2">Cecily</text:span>: Sie sind in einem merkwürdigen Irrtum. Ich bin nicht klein. Ich bin sogar ungewöhnlich groß für mein Alter, glaube ich. <text:span text:style-name="T1">(Algernon ist ziemlich stutzig.)</text:span> Aber ich bin Ihre Cousine Cecily. Sie sind, wie ich auf Ihrer Karte sehe, Onkel Jacks Bruder, mein Vetter Ernst, mein böser Vetter Ernst.</text:p>
      <text:p text:style-name="Text_20_body"><text:span text:style-name="T2">Algernon</text:span>: Oh, ich bin nicht eigentlich böse, Cousine Cecily. Sie müssen nicht glauben, daß ich böse sei.</text:p>
      <text:p text:style-name="Text_20_body"><text:span text:style-name="T2">Cecily</text:span>: Wenn Sie nicht böse sind, haben Sie uns alle unverantwortlich hintergangen. Ich hoffe, Sie haben kein Doppelleben geführt, indem Sie vorgaben, Sie seien böse, und dabei die ganze Zeit gut waren? Das wäre Heuchelei.</text:p>
      <text:p text:style-name="Text_20_body"><text:span text:style-name="T2">Algernon</text:span> <text:span text:style-name="T1">(steht sie erstaunt an)</text:span>: Oh, natürlich war ich ziemlich leichtsinnig.</text:p>
      <text:p text:style-name="Text_20_body"> <text:span text:style-name="T2">Cecily</text:span>: Das freut mich.</text:p>
      <text:p text:style-name="Text_20_body"><text:span text:style-name="T2">Algernon</text:span>: Ich bin sogar, da Sie einmal davon reden, auf meine kleine Art recht schlimm gewesen.</text:p>
      <text:p text:style-name="Text_20_body"><text:span text:style-name="T2">Cecily</text:span>: Ich glaube, darauf sollten Sie nicht so stolz sein, obgleich es gewiß recht amüsant gewesen sein muß.</text:p>
      <text:p text:style-name="Text_20_body"><text:span text:style-name="T2">Algernon</text:span>: Es ist viel amüsanter, hier bei Ihnen zu sein.</text:p>
      <text:p text:style-name="Text_20_body"><text:span text:style-name="T2">Cecily</text:span>: Ich begreife nicht, wie Sie überhaupt hierher kommen. Onkel Jack wird erst Montag nachmittag zurückkehren.</text:p>
      <text:p text:style-name="Text_20_body"><text:span text:style-name="T2">Algernon</text:span>: Das ist eine rechte Enttäuschung. Ich muß mit dem ersten Zug Montag früh fahren. Ich habe eine geschäftliche Verabredung, die ich … versäumen möchte.</text:p>
      <text:p text:style-name="Text_20_body"><text:span text:style-name="T2">Cecily</text:span>: Können Sie sie nicht anderswo als in London versäumen?</text:p>
      <text:p text:style-name="Text_20_body"><text:span text:style-name="T2">Algernon</text:span>: Nein; die Verabredung ist in London.</text:p>
      <text:p text:style-name="Text_20_body"><text:span text:style-name="T2">Cecily</text:span>: Nun, ich weiß natürlich, wieviel darauf ankommt, eine geschäftliche Verabredung nicht zu halten, wenn man nicht den Sinn für die Schönheit des Lebens verlieren will. Aber ich denke doch, Sie sollten warten, bis Onkel Jack ankommt. Ich weiß, er will mit Ihnen über Ihre Auswanderung reden.</text:p>
      <text:p text:style-name="Text_20_body"><text:span text:style-name="T2">Algernon</text:span>: Über was?</text:p>
      <text:p text:style-name="Text_20_body"><text:span text:style-name="T2">Cecily</text:span>: Über Ihre Auswanderung. Er ist in der Stadt, um Ihre Ausrüstung zu kaufen.</text:p>
      <text:p text:style-name="Text_20_body"><text:span text:style-name="T2">Algernon</text:span>: Ich würde Jack sich er nicht meine Ausrüstung kaufen lassen. Er hat gar keinen Geschmack in Krawatten.</text:p>
      <text:p text:style-name="Text_20_body"><text:span text:style-name="T2">Cecily</text:span>: Ich fürchte, Sie werden keine Krawatten nötig haben. Onkel Jack will Sie nach Australien schicken.</text:p>
      <text:p text:style-name="Text_20_body"><text:span text:style-name="T2">Algernon</text:span>: Australien! Ich stürbe lieber.</text:p>
      <text:p text:style-name="Text_20_body"><text:span text:style-name="T2">Cecily</text:span>: Nun, er sagte Mittwoch abend beim Diner, Sie hätten zwischen dieser Welt, der nächsten und Australien zu wählen.</text:p>
      <text:p text:style-name="Text_20_body"> <text:span text:style-name="T2">Algernon</text:span>: Aber die Berichte, die ich aus Australien und der nächsten Welt habe, sind nicht gerade ermutigend. Diese Welt ist gut genug für mich, Cousine Cecily.</text:p>
      <text:p text:style-name="Text_20_body"><text:span text:style-name="T2">Cecily</text:span>: Ja, aber sind Sie gut genug für sie?</text:p>
      <text:p text:style-name="Text_20_body"><text:span text:style-name="T2">Algernon</text:span>: Ich fürchte, Sie haben recht. Deshalb müssen Sie mich bessern. Sie könnten das zu Ihrer Aufgabe machen, Cousine Cecily, wenn es Ihnen nicht zu viel Mühe ist.</text:p>
      <text:p text:style-name="Text_20_body"><text:span text:style-name="T2">Cecily</text:span>: Ich fürchte, ich habe keine Zeit … heute nachmittag.</text:p>
      <text:p text:style-name="Text_20_body"><text:span text:style-name="T2">Algernon</text:span>: Ist es Ihnen dann recht, wenn ich mich heute nachmittag selber bessere?</text:p>
      <text:p text:style-name="Text_20_body"><text:span text:style-name="T2">Cecily</text:span>: Das klingt etwas Don Quixotisch. Aber Sie können es ja einmal versuchen.</text:p>
      <text:p text:style-name="Text_20_body"><text:span text:style-name="T2">Algernon</text:span>: Ich will es versuchen. Ich fühle mich schon besser.</text:p>
      <text:p text:style-name="Text_20_body"><text:span text:style-name="T2">Cecily</text:span>: Sie sehen ein wenig schlechter aus.</text:p>
      <text:p text:style-name="Text_20_body"><text:span text:style-name="T2">Algernon</text:span>: Weil ich Hunger habe.</text:p>
      <text:p text:style-name="Text_20_body"><text:span text:style-name="T2">Cecily</text:span>: Wie gedankenlos von mir! Ich hätte daran denken müssen, daß jemand, der ein ganz neues Leben führen will, regelmäßige und tüchtige Mahlzeiten braucht. Wollen Sie nicht hereinkommen?</text:p>
      <text:p text:style-name="Text_20_body"><text:span text:style-name="T2">Algernon</text:span>: Danke. Kann ich erst eine Blume fürs Knopfloch haben? Ich habe nie Appetit, wenn ich keine Blume habe.</text:p>
      <text:p text:style-name="Text_20_body"><text:span text:style-name="T2">Cecily</text:span>: Eine Marschall-Niel! <text:span text:style-name="T1">(Nimmt die Schere.)</text:span></text:p>
      <text:p text:style-name="Text_20_body"><text:span text:style-name="T2">Algernon</text:span>: Nein, lieber eine Nelkenrose.</text:p>
      <text:p text:style-name="Text_20_body"><text:span text:style-name="T2">Cecily</text:span>: Warum? <text:span text:style-name="T1">(Schneidet eine Rose.)</text:span></text:p>
      <text:p text:style-name="Text_20_body"><text:span text:style-name="T2">Algernon</text:span>: Weil Sie wie eine Nelkenrose sind, Cousine Cecily.</text:p>
      <text:p text:style-name="Text_20_body"><text:span text:style-name="T2">Cecily</text:span>: Ich glaube nicht, daß es recht ist, wenn Sie so mit mir reden. Miß Prism redet niemals so mit mir.</text:p>
      <text:p text:style-name="Text_20_body"> <text:span text:style-name="T2">Algernon</text:span>: Dann ist Miß Prism eine kurzsichtige alte Dame. <text:span text:style-name="T1">(Cecily steckt ihm die Rose ins Knopfloch.)</text:span> Sie sind das hübscheste Mädchen, das ich je gesehen habe.</text:p>
      <text:p text:style-name="Text_20_body"><text:span text:style-name="T2">Cecily</text:span>: Miß Prism sagt, alle Schönheit sei eine Falle.</text:p>
      <text:p text:style-name="Text_20_body"><text:span text:style-name="T2">Algernon</text:span>: Sie ist eine Falle, in der sich jeder verständige Mann gern fangen ließe.</text:p>
      <text:p text:style-name="Text_20_body"><text:span text:style-name="T2">Cecily</text:span>: Oh, ich glaube nicht, daß mir viel daran läge, einen verständigen Mann zu fangen. Ich wüßte nicht, was ich mit ihm reden sollte.</text:p>
      <text:p text:style-name="Text_20_body"><text:span text:style-name="T1">(Sie gehen ins Haus. Miß Prism und Doktor Chasuble kommen zurück.)</text:span></text:p>
      <text:p text:style-name="Text_20_body"><text:span text:style-name="T2">Miß Prism</text:span>: Sie sind zuviel allein, lieber Doktor Chasuble. Sie sollten heiraten. Einen Misanthropen kann ich begreifen, einen Frauenthropen nicht.</text:p>
      <text:p text:style-name="Text_20_body"><text:span text:style-name="T2">Chasuble</text:span> <text:span text:style-name="T1">(mit dem Schauder des Gelehrten)</text:span>: Glauben Sie mir, eine so neologische Phrase verdiene ich nicht. Die Vorschrift sowohl wie die Praxis der ersten Kirche richtete sich ausdrücklich gegen die Ehe.</text:p>
      <text:p text:style-name="Text_20_body"><text:span text:style-name="T2">Miß Prism</text:span> <text:span text:style-name="T1">(sentenziös)</text:span>: Das ist offenbar der Grund, warum die erste Kirche nicht bis zum heutigen Lage gedauert hat. Und Sie scheinen nicht zu bemerken, lieber Doktor, daß sich ein Mann, der hartnäckig allein bleibt, zu einer dauernden öffentlichen Versuchung macht. Die Männer sollten vorsichtiger sein; eben die Ehelosigkeit führt schwächere Naturen in die Irre.</text:p>
      <text:p text:style-name="Text_20_body"><text:span text:style-name="T2">Chasuble</text:span>: Aber ist ein verheirateter Mann nicht ebenso anziehend?</text:p>
      <text:p text:style-name="Text_20_body"><text:span text:style-name="T2">Miß Prism</text:span>: Kein verheirateter Mann ist anziehend, außer für seine Frau.</text:p>
      <text:p text:style-name="Text_20_body"><text:span text:style-name="T2">Chasuble</text:span>: Und oft, habe ich gehört, nicht einmal für sie.</text:p>
      <text:p text:style-name="Text_20_body"><text:span text:style-name="T2">Miß Prism</text:span>: Das hängt von den geistigen Sympathien der Frau ab. Auf die Reife kann man sich immer verlassen. Junge Frauen sind grün. <text:span text:style-name="T1">(Doktor Chasuble wird unruhig. )</text:span> ) Ich redete metaphorisch. Meine Metapher war von den Früchten genommen. Aber wo ist Cecily?</text:p>
      <text:p text:style-name="Text_20_body"><text:span text:style-name="T2">Chasuble</text:span>: Vielleicht ist sie uns zu den Schulen gefolgt.</text:p>
      <text:p text:style-name="Text_20_body"><text:span text:style-name="T1">(Jack tritt auf, vom Hintergrunde her. Er ist in tiefe Trauer gekleidet, mit Trauerband um den Hut und schwarzen Handschuhen.)</text:span></text:p>
      <text:p text:style-name="Text_20_body"><text:span text:style-name="T2">Miß Prism</text:span>: Mr. Worthing!</text:p>
      <text:p text:style-name="Text_20_body"><text:span text:style-name="T2">Chasuble</text:span>: Mr. Worthing!</text:p>
      <text:p text:style-name="Text_20_body"><text:span text:style-name="T2">Miß Prism</text:span>: Das ist eine Überraschung! Wir erwarteten Sie erst Montag nachmittag.</text:p>
      <text:p text:style-name="Text_20_body"><text:span text:style-name="T2">Jack</text:span> <text:span text:style-name="T1">(schüttelt Miß Prism mit tragischer Geste die Hand)</text:span>: Ich bin eher zurückgekehrt, als ich erwartete. Doktor Chasuble, ich hoffe, es geht Ihnen gut?</text:p>
      <text:p text:style-name="Text_20_body"><text:span text:style-name="T2">Chasuble</text:span>: Lieber Mr. Worthing, ich hoffe, dieses Gewand des Schmerzes bedeutet nicht ein furchtbares Unglück?</text:p>
      <text:p text:style-name="Text_20_body"><text:span text:style-name="T2">Jack</text:span>: Meinen Bruder.</text:p>
      <text:p text:style-name="Text_20_body"><text:span text:style-name="T2">Miß Prism</text:span>: Noch schmählichere Schulden und Verschwendung?</text:p>
      <text:p text:style-name="Text_20_body"><text:span text:style-name="T2">Chasuble</text:span>: Noch immer ein Leben der Lust führend?</text:p>
      <text:p text:style-name="Text_20_body"><text:span text:style-name="T2">Jack</text:span> <text:span text:style-name="T1">(schüttelt den Kopf)</text:span>: Tot!</text:p>
      <text:p text:style-name="Text_20_body"><text:span text:style-name="T2">Chasuble</text:span>: Ihr Bruder Ernst tot?</text:p>
      <text:p text:style-name="Text_20_body"><text:span text:style-name="T2">Jack</text:span>: Ja, tot.</text:p>
      <text:p text:style-name="Text_20_body"><text:span text:style-name="T2">Miß Prism</text:span>: Was für eine Lehre für ihn! Ich hoffe, er wird Nutzen daraus ziehen.</text:p>
      <text:p text:style-name="Text_20_body"><text:span text:style-name="T2">Chasuble</text:span>: Lieber Mr. Worthing, ich spreche Ihnen mein herzlichstes Beileid aus. Wenigstens haben Sie den Trost, daß Sie ihm stets der großmütigste und nachsichtigste Bruder waren.</text:p>
      <text:p text:style-name="Text_20_body"><text:span text:style-name="T2">Jack</text:span>: Der arme Ernst! Er hatte viel Fehler, aber es ist ein harter, harter Schlag.</text:p>
      <text:p text:style-name="Text_20_body"><text:span text:style-name="T2">Chasuble</text:span>: Ja, es ist hart. Waren Sie bei ihm, als er starb?</text:p>
      <text:p text:style-name="Text_20_body"><text:span text:style-name="T2">Jack</text:span>: Nein, er starb im Ausland; in Paris. Ich erhielt gestern abend ein Telegramm von dem Leiter des Grand Hotel.</text:p>
      <text:p text:style-name="Text_20_body"> <text:span text:style-name="T2">Chasuble</text:span>: Ist die Todesursache genannt worden?</text:p>
      <text:p text:style-name="Text_20_body"><text:span text:style-name="T2">Jack</text:span>: Eine ernste Erkältung, so scheint es.</text:p>
      <text:p text:style-name="Text_20_body"><text:span text:style-name="T2">Miß Prism</text:span>: Wie der Mann säet, so soll er ernten.</text:p>
      <text:p text:style-name="Text_20_body"><text:span text:style-name="T2">Chasuble</text:span> <text:span text:style-name="T1">(erhebt die Hand)</text:span>: Erbarmen, liebe Miß Prism, Erbarmen! Keiner von uns ist vollkommen. Ich selber bin besonders empfindlich gegen Zugluft. Wird die Beerdigung hier stattfinden?</text:p>
      <text:p text:style-name="Text_20_body"><text:span text:style-name="T2">Jack</text:span>: Nein. Er scheint den Wunsch ausgesprochen zu haben, in Paris begraben zu werden.</text:p>
      <text:p text:style-name="Text_20_body"><text:span text:style-name="T2">Chasuble</text:span>: In Paris! <text:span text:style-name="T1">(Schüttelt den Kopf.)</text:span> Ich fürchte, das deutet nicht auf allzu großen Ernst im letzten Augenblick. Sie werden wahrscheinlich wünschen, daß ich nächsten Sonntag eine leichte Anspielung auf diesen furchtbaren häuslichen Kummer mache? <text:span text:style-name="T1">(Jack drückt ihm krampfhaft die Hand.)</text:span> Meine Predigt über die Bedeutung des Mannas in der Wüste läßt sich beinah auf jede Gelegenheit anpassen, auf eine freudige oder, wie gegenwärtig, eine traurige. <text:span text:style-name="T1">(Alle seufzen.)</text:span> Ich habe sie bei Erntefesten, Taufen, Konfirmationen, an Tagen der Demütigung und an festlichen Tagen gehalten. Das letztemal hielt ich sie in der Kathedrale als Wohltätigkeitspredigt zugunsten der Gesellschaft zur Verhinderung der Unzufriedenheit in den oberen Klassen. Der Bischof, der anwesend war, war sehr überrascht von einigen Analogien, die ich einflocht.</text:p>
      <text:p text:style-name="Text_20_body"><text:span text:style-name="T2">Jack</text:span>: Ah, da fällt mir ein, Sie sprachen vom Taufen. Ich denke, Doktor Chasuble, Sie können nach allen Regeln taufen. <text:span text:style-name="T1">(Doktor Chasuble sieht erstaunt drein.)</text:span> Ich meine natürlich, Sie taufen beständig, nicht wahr?</text:p>
      <text:p text:style-name="Text_20_body"><text:span text:style-name="T2">Miß Prism</text:span>: Es ist leider eine der häufigsten Pflichten des Rektors in dieser Pfarre. Ich habe oft mit den ärmeren Leuten darüber geredet. Aber sie scheinen nicht zu wissen, was Enthaltsamkeit ist.</text:p>
      <text:p text:style-name="Text_20_body"> <text:span text:style-name="T2">Chasuble</text:span>: Aber nehmen Sie an irgendeinem Kinde besonderes Interesse, Mr. Worthing? Ihr Bruder, glaube ich, war unverheiratet, nicht wahr?</text:p>
      <text:p text:style-name="Text_20_body"><text:span text:style-name="T2">Jack</text:span>: Oh, ja.</text:p>
      <text:p text:style-name="Text_20_body"><text:span text:style-name="T2">Miß Prism</text:span> <text:span text:style-name="T1">(bitter)</text:span>: Leute, die nur ihrem Vergnügen leben, sind gewöhnlich unverheiratet.</text:p>
      <text:p text:style-name="Text_20_body"><text:span text:style-name="T2">Jack</text:span>: Aber es handelt sich nicht um ein Kind, lieber Doktor. Ich mag Kinder sehr gern. Aber diesmal, nein. Ich möchte nämlich heut nachmittag selber getauft werden, wenn Sie nichts Besseres zu tun haben.</text:p>
      <text:p text:style-name="Text_20_body"><text:span text:style-name="T2">Chasuble</text:span>: Aber, Mr. Worthing, Sie sind doch schon getauft?</text:p>
      <text:p text:style-name="Text_20_body"><text:span text:style-name="T2">Jack</text:span>: Ich erinnere mich nicht.</text:p>
      <text:p text:style-name="Text_20_body"><text:span text:style-name="T2">Chasuble</text:span>: Aber haben Sie ernste Zweifel in dieser Hinsicht?</text:p>
      <text:p text:style-name="Text_20_body"><text:span text:style-name="T2">Jack</text:span>: Jedenfalls will ich sie haben. Natürlich weiß ich nicht, ob Ihnen das in irgendeiner Weise Mühe macht, oder ob Sie etwa meinen, ich sei jetzt ein wenig zu alt?</text:p>
      <text:p text:style-name="Text_20_body"><text:span text:style-name="T2">Chasuble</text:span>: Durchaus nicht. Das Besprengen und sogar das Untertauchen Erwachsener ist ein durchaus kanonischer Brauch.</text:p>
      <text:p text:style-name="Text_20_body"><text:span text:style-name="T2">Jack</text:span>: Das Untertauchen!</text:p>
      <text:p text:style-name="Text_20_body"><text:span text:style-name="T2">Chasuble</text:span>: Sie brauchen keine Befürchtungen zu hegen. Nur das Besprengen ist nötig und, glaube ich, ratsam. Unser Wetter ist so veränderlich … Um wieviel Uhr wünschen Sie, daß die Zeremonie vor sich gehe?</text:p>
      <text:p text:style-name="Text_20_body"><text:span text:style-name="T2">Jack</text:span>: Oh, ich könnte gegen fünf Uhr herumkommen, wenn Ihnen das passen würde.</text:p>
      <text:p text:style-name="Text_20_body"><text:span text:style-name="T2">Chasuble</text:span>: Ausgezeichnet, ausgezeichnet! Ich habe sogar zwei ähnliche Zeremonien zu gleicher Zeit vorzunehmen. Zwillinge, die kürzlich in einer der äußeren Hütten Ihres eigenen Besitzes geboren wurden. Der Fuhrmann Jenkins, ein armer, sehr fleißiger Mann.</text:p>
      <text:p text:style-name="Text_20_body"> <text:span text:style-name="T2">Jack</text:span>: Oh, ich finde nicht viel Vergnügen daran, zusammen mit anderen Babys getauft zu werden. Das wäre kindisch. Paßt Ihnen halb sechs?</text:p>
      <text:p text:style-name="Text_20_body"><text:span text:style-name="T2">Chasuble</text:span>: Vortrefflich, vortrefflich! <text:span text:style-name="T1">(Zieht die Uhr.)</text:span> Und nun, lieber Mr. Worthing, will ich mich nicht länger in ein Haus der Trauer drängen. Ich wollte Sie nur noch bitten, sich nicht zu sehr vom Kummer beugen zu lassen. Was uns bittere Heimsuchungen zu sein scheinen, sind oft verhüllte Segnungen.</text:p>
      <text:p text:style-name="Text_20_body"><text:span text:style-name="T2">Miß Prism</text:span>: Dies scheint mir eine ziemlich unverhüllte Segnung zu sein.</text:p>
      <text:p text:style-name="Text_20_body"><text:span text:style-name="T1">(Cecily kommt aus dem Hause.)</text:span></text:p>
      <text:p text:style-name="Text_20_body"><text:span text:style-name="T2">Cecily</text:span>: Onkel Jack! Oh, das freut mich, daß du zurück bist. Aber was für entsetzliche Kleider hast du an? Bitte, geh und zieh dich um.</text:p>
      <text:p text:style-name="Text_20_body"><text:span text:style-name="T2">Miß Prism</text:span>: Cecily!</text:p>
      <text:p text:style-name="Text_20_body"><text:span text:style-name="T2">Chasuble</text:span>: Mein Kind! mein Kind!</text:p>
      <text:p text:style-name="Text_20_body"><text:span text:style-name="T1">(Cecily geht zu Jack. Er küßt sie melancholisch auf die Stirn.)</text:span></text:p>
      <text:p text:style-name="Text_20_body"><text:span text:style-name="T2">Cecily</text:span>: Was gibt es, Onkel Jack? Bitte, sieh glücklich aus! Du siehst aus, als wenn du Zahnschmerzen hättest, und ich habe eine solche Überraschung für dich. Wer, meinst du, ist im Speisezimmer? Dein Bruder!</text:p>
      <text:p text:style-name="Text_20_body"><text:span text:style-name="T2">Jack</text:span>: Wer?</text:p>
      <text:p text:style-name="Text_20_body"><text:span text:style-name="T2">Cecily</text:span>: Dein Bruder Ernst. Er ist vor einer halben Stunde angekommen.</text:p>
      <text:p text:style-name="Text_20_body"><text:span text:style-name="T2">Jack</text:span>: Was für ein Unsinn! Ich habe keinen Bruder.</text:p>
      <text:p text:style-name="Text_20_body"><text:span text:style-name="T2">Cecily</text:span>: Oh, rede nicht so. Wie schlecht er sich auch in der Vergangenheit gegen dich benommen haben mag, er bleibt doch dein Bruder. Du kannst nicht so herzlos sein, ihn zu verleugnen. Ich will ihm sagen, daß er kommen soll. Und du wirst ihm die Hand geben, nicht wahr, Onkel Jack?</text:p>
      <text:p text:style-name="Text_20_body"><text:span text:style-name="T1">(Läuft ins Haus zurück.)</text:span></text:p>
      <text:p text:style-name="Text_20_body"> <text:span text:style-name="T2">Chasuble</text:span>: Das ist eine freudige Nachricht.</text:p>
      <text:p text:style-name="Text_20_body"><text:span text:style-name="T2">Miß Prism</text:span>: Nachdem wir uns alle mit seinem Verlust abgefunden hatten, scheint mir seine Rückkehr besonders traurig.</text:p>
      <text:p text:style-name="Text_20_body"><text:span text:style-name="T2">Jack</text:span>: Mein Bruder im Eßzimmer? Ich weiß nicht, was das alles bedeutet. Es scheint mir ganz absurd.</text:p>
      <text:p text:style-name="Text_20_body"><text:span text:style-name="T1">(Algernon und Cecily kommen Hand in Hand. Sie nähern sich Jack langsam.)</text:span></text:p>
      <text:p text:style-name="Text_20_body"><text:span text:style-name="T2">Jack</text:span>: Um Gottes willen! <text:span text:style-name="T1">(Winkt Algernon fort.)</text:span></text:p>
      <text:p text:style-name="Text_20_body"><text:span text:style-name="T2">Algernon</text:span>: Bruder John, ich bin aus London gekommen, um dir zu sagen, daß ich bereue, dir so viel Sorge gemacht zu haben, und daß ich in Zukunft ein besseres Leben führen will. <text:span text:style-name="T1">(Jack starrt ihn an und nimmt seine Hand nicht.)</text:span></text:p>
      <text:p text:style-name="Text_20_body"><text:span text:style-name="T2">Cecily</text:span>: Onkel Jack, du wirst doch nicht die Hand deines eigenen Bruders zurückweisen?</text:p>
      <text:p text:style-name="Text_20_body"><text:span text:style-name="T2">Jack</text:span>: Nichts soll mich veranlassen, seine Hand anzunehmen. Ich finde es einfach schmählich, daß er hierhergekommen ist. Er weiß schon, warum.</text:p>
      <text:p text:style-name="Text_20_body"><text:span text:style-name="T2">Cecily</text:span>: Onkel Jack, bitte, sei nett. <text:span text:style-name="T1">Etwas</text:span> Gutes liegt in jedem. Ernst hat mir eben von seinem armen, invaliden Freunde, Mr. Bunbury, erzählt, den er sooft besucht. Und an <text:span text:style-name="T1">dem</text:span> muß <text:span text:style-name="T1">manches</text:span> Gute sein, der so gut zu einem Invaliden ist und die Freuden Londons im Stich läßt, um an einem Krankenbett zu sitzen.</text:p>
      <text:p text:style-name="Text_20_body"><text:span text:style-name="T2">Jack</text:span>: Oh, er hat von Bunbury gesprochen? So?</text:p>
      <text:p text:style-name="Text_20_body"><text:span text:style-name="T2">Cecily</text:span>: Ja, er hat mir die ganze Geschichte von dem armen Bunbury und seiner furchtbaren Krankheit erzählt.</text:p>
      <text:p text:style-name="Text_20_body"><text:span text:style-name="T2">Jack</text:span>: Bunbury! Ich will nicht, daß er mit dir über Bunbury oder irgend etwas sonst rede. Es genügt, einen wahnsinnig zu machen.</text:p>
      <text:p text:style-name="Text_20_body"><text:span text:style-name="T2">Algernon</text:span>: Ich gebe natürlich zu, daß alle Fehler auf meiner Seite waren. Aber ich muß gestehen, daß mir Bruder Johns Kälte sehr schmerzlich ist. Ich erwartete einen freundlicheren Empfang, zumal es das erstemal ist, daß ich hier bin.</text:p>
      <text:p text:style-name="Text_20_body"><text:span text:style-name="T2">Cecily</text:span>: Onkel Jack, wenn du Ernst nicht die Hand gibst, verzeihe ich dir nie.</text:p>
      <text:p text:style-name="Text_20_body"><text:span text:style-name="T2">Jack</text:span>: Du verzeihst mir nie?</text:p>
      <text:p text:style-name="Text_20_body"><text:span text:style-name="T2">Cecily</text:span>: Nie, nie, nie!</text:p>
      <text:p text:style-name="Text_20_body"><text:span text:style-name="T2">Jack</text:span>: Nun, das ist das letztemal, daß ich es tue.</text:p>
      <text:p text:style-name="Text_20_body"><text:span text:style-name="T1">(Gibt Algernon die Hand und starrt ihn an.)</text:span></text:p>
      <text:p text:style-name="Text_20_body"><text:span text:style-name="T2">Chasuble</text:span>: Es ist schön, nicht wahr, eine Versöhnung zu sehen? Ich denke, wir könnten die beiden Brüder allein lassen.</text:p>
      <text:p text:style-name="Text_20_body"><text:span text:style-name="T2">Miß Prism</text:span>: Cecily, Sie werden mit mir kommen.</text:p>
      <text:p text:style-name="Text_20_body"><text:span text:style-name="T2">Cecily</text:span>: Gewiß, Miß Prism. Meine kleine Aufgabe der Versöhnung ist zu Ende.</text:p>
      <text:p text:style-name="Text_20_body"><text:span text:style-name="T2">Chasuble</text:span>: Sie haben heute eine schöne Tat getan, liebes Kind.</text:p>
      <text:p text:style-name="Text_20_body"><text:span text:style-name="T2">Miß Prism</text:span>: Wir dürfen uns in unserm Urteil nicht übereilen.</text:p>
      <text:p text:style-name="Text_20_body"><text:span text:style-name="T2">Cecily</text:span>: Ich bin sehr glücklich.</text:p>
      <text:p text:style-name="Text_20_body"><text:span text:style-name="T1">(Alle gehen.)</text:span></text:p>
      <text:p text:style-name="Text_20_body"><text:span text:style-name="T2">Jack</text:span>: Du junger Halunke, Algy, du mußt sobald wie möglich fort von hier. Ich erlaube kein Bunburyieren hier.</text:p>
      <text:p text:style-name="Text_20_body"><text:span text:style-name="T1">(Merriman tritt auf.)</text:span></text:p>
      <text:p text:style-name="Text_20_body"><text:span text:style-name="T2">Merriman</text:span>: Ich habe Mr. Ernsts Sachen in das Zimmer neben Ihrem untergebracht, gnädiger Herr. Hoffentlich ist es so recht?</text:p>
      <text:p text:style-name="Text_20_body"><text:span text:style-name="T2">Jack</text:span>: Was?</text:p>
      <text:p text:style-name="Text_20_body"><text:span text:style-name="T2">Merriman</text:span>: Mr. Ernsts Gepäck, gnädiger Herr. Ich habe es ausgepackt und in das Zimmer neben Ihrem gebracht.</text:p>
      <text:p text:style-name="Text_20_body"><text:span text:style-name="T2">Jack</text:span>: Sein Gepäck?</text:p>
      <text:p text:style-name="Text_20_body"><text:span text:style-name="T2">Merriman</text:span>: Ja, gnädiger Herr. Drei Mantelsäcke, einen Kleiderkoffer, zwei Hutschachteln und einen großen Frühstückskorb.</text:p>
      <text:p text:style-name="Text_20_body"> <text:span text:style-name="T2">Algernon</text:span>: Ich fürchte, ich kann diesmal nicht länger als eine Woche bleiben.</text:p>
      <text:p text:style-name="Text_20_body"><text:span text:style-name="T2">Jack</text:span>: Merriman, bestellen Sie sofort den Jagdwagen. Mr. Ernst ist plötzlich nach London zurückgerufen worden.</text:p>
      <text:p text:style-name="Text_20_body"><text:span text:style-name="T2">Merriman</text:span>: Ja, gnädiger Herr. <text:span text:style-name="T1">(Geht ins Haus.)</text:span></text:p>
      <text:p text:style-name="Text_20_body"><text:span text:style-name="T2">Algernon</text:span>: Was für ein schrecklicher Lügner du bist, Jack. Ich bin gar nicht nach London zurückgerufen worden.</text:p>
      <text:p text:style-name="Text_20_body"><text:span text:style-name="T2">Jack</text:span>: Doch.</text:p>
      <text:p text:style-name="Text_20_body"><text:span text:style-name="T2">Algernon</text:span>: Ich habe niemand rufen hören.</text:p>
      <text:p text:style-name="Text_20_body"><text:span text:style-name="T2">Jack</text:span>: Deine Pflicht als Gentleman ruft dich zurück.</text:p>
      <text:p text:style-name="Text_20_body"><text:span text:style-name="T2">Algernon</text:span>: Meine Pflicht als Gentleman hat nie im geringsten meine Vergnügungen gestört.</text:p>
      <text:p text:style-name="Text_20_body"><text:span text:style-name="T2">Jack</text:span>: Das verstehe ich vollkommen.</text:p>
      <text:p text:style-name="Text_20_body"><text:span text:style-name="T2">Algernon</text:span>: Nun, Cecily ist ein reizendes Kind.</text:p>
      <text:p text:style-name="Text_20_body"><text:span text:style-name="T2">Jack</text:span>: Du hast nicht so von Miß Cardew zu reden. Das gefällt mir nicht.</text:p>
      <text:p text:style-name="Text_20_body"><text:span text:style-name="T2">Algernon</text:span>: Nun, mir gefallen deine Kleider nicht. Du siehst einfach lächerlich darin aus. Warum gehst du nicht hinauf und ziehst dich um? Es ist wirklich kindisch, um einen Menschen Trauer anzulegen, der tatsächlich eine ganze Woche als Gast in deinem Hause bleiben will. Es ist grotesk.</text:p>
      <text:p text:style-name="Text_20_body"><text:span text:style-name="T2">Jack</text:span>: Du bleibst sicherlich nicht als Gast oder irgend etwas sonst eine ganze Woche in meinem Hause. Du hast mit Zug … vier Uhr fünf abzureisen.</text:p>
      <text:p text:style-name="Text_20_body"><text:span text:style-name="T2">Algernon</text:span>: Ich reise sicher nicht ab, solange du in Trauer bist. Das wäre unfreundschaftlich. Wenn ich in Trauer wäre, würdest du bei mir bleiben, hoffe ich. Ich würde es für rücksichtslos halten, wenn du es nicht tätest.</text:p>
      <text:p text:style-name="Text_20_body"><text:span text:style-name="T2">Jack</text:span>: Aber wirst du gehen, wenn ich mich umziehe?</text:p>
      <text:p text:style-name="Text_20_body"><text:span text:style-name="T2">Algernon</text:span>: Ja, wenn es nicht zu lange dauert. Ich kenne niemand, der sich so lange und mit so wenig Erfolg anzieht.</text:p>
      <text:p text:style-name="Text_20_body"> <text:span text:style-name="T2">Jack</text:span>: Nun, jedenfalls ist das besser, als wenn man immer übermäßig geputzt ist, wie du.</text:p>
      <text:p text:style-name="Text_20_body"><text:span text:style-name="T2">Algernon</text:span>: Wenn ich gelegentlich ein wenig übermäßig geputzt bin, so gleiche ich das dadurch aus, daß ich immer ungeheuer überkultiviert bin.</text:p>
      <text:p text:style-name="Text_20_body"><text:span text:style-name="T2">Jack</text:span>: Deine Eitelkeit ist lächerlich und deine Gegenwart in meinem Garten absurd. Aber du mußt den Zug vier Uhr fünf erreichen, und ich hoffe, du wirst eine gute Reise nach London haben. Dieser Bunburyausflug, wie du es nennst, ist kein großer Erfolg gewesen. <text:span text:style-name="T1">(Geht ins Haus.)</text:span></text:p>
      <text:p text:style-name="Text_20_body"><text:span text:style-name="T2">Algernon</text:span>: Ich glaube, er ist doch ein großer Erfolg gewesen. Ich bin in Cecily verliebt, und das ist die Hauptsache. <text:span text:style-name="T1">(Cecily kommt in den Hintergrund des Gartens. Sie nimmt die Kanne und beginnt, Blumen zu begießen.)</text:span> Aber ich muß sie sprechen, ehe ich gehe, und einen zweiten Bunbury verabreden. Ah, da ist sie.</text:p>
      <text:p text:style-name="Text_20_body"><text:span text:style-name="T2">Cecily</text:span>: Oh, ich kam nur zurück, um die Blumen zu begießen. Ich dachte, Sie wären bei Onkel Jack.</text:p>
      <text:p text:style-name="Text_20_body"><text:span text:style-name="T2">Algernon</text:span>: Er ist gegangen, den Wagen für mich zu bestellen.</text:p>
      <text:p text:style-name="Text_20_body"><text:span text:style-name="T2">Cecily</text:span>: Oh, er will Sie spazieren führen?</text:p>
      <text:p text:style-name="Text_20_body"><text:span text:style-name="T2">Algernon</text:span>: Er will mich wegschicken.</text:p>
      <text:p text:style-name="Text_20_body"><text:span text:style-name="T2">Cecily</text:span>: Dann müssen wir uns verabschieden?</text:p>
      <text:p text:style-name="Text_20_body"><text:span text:style-name="T2">Algernon</text:span>: Ich fürchte. Es ist ein schmerzlicher Abschied.</text:p>
      <text:p text:style-name="Text_20_body"><text:span text:style-name="T2">Cecily</text:span>: Es ist immer schmerzlich, sich von Leuten zu trennen, die man erst so kurze Zeit kennt. Die Trennung von alten Freunden kann man mit Gleichmut ertragen. Aber auch nur einen Moment der Trennung von jemand, den man gerade kennen gelernt hat, ist beinahe unerträglich.</text:p>
      <text:p text:style-name="Text_20_body"><text:span text:style-name="T2">Algernon</text:span>: Ich danke Ihnen.</text:p>
      <text:p text:style-name="Text_20_body"><text:span text:style-name="T1">(Merriman tritt auf.)</text:span></text:p>
      <text:p text:style-name="Text_20_body"> <text:span text:style-name="T2">Merriman</text:span>: Der Wagen sieht vor der Tür, gnädiger Herr.</text:p>
      <text:p text:style-name="Text_20_body"><text:span text:style-name="T1">(Algernon sieht bittend auf Cecily.)</text:span></text:p>
      <text:p text:style-name="Text_20_body"><text:span text:style-name="T2">Cecily</text:span>: Er kann warten, Merriman … noch … fünf Minuten.</text:p>
      <text:p text:style-name="Text_20_body"><text:span text:style-name="T2">Merriman</text:span>: Ja, gnädiges Fräulein.</text:p>
      <text:p text:style-name="Text_20_body"><text:span text:style-name="T1">(Merriman geht.)</text:span></text:p>
      <text:p text:style-name="Text_20_body"><text:span text:style-name="T2">Algernon</text:span>: Ich hoffe, es wird Sie nicht beleidigen, Cecily, wenn ich ganz frei und offen feststelle, daß mir scheint. Sie sind in jeder Hinsicht die sichtbare Verkörperung der absoluten Vollkommenheit.</text:p>
      <text:p text:style-name="Text_20_body"><text:span text:style-name="T2">Cecily</text:span>: Ich glaube, Ihre Offenheit macht Ihnen viel Ehre, Ernst. Wenn Sie mir erlauben, will ich Ihre Bemerkungen in mein Tagebuch schreiben.</text:p>
      <text:p text:style-name="Text_20_body"><text:span text:style-name="T1">(Geht an den Tisch und fängt an, im Tagebuch zu schreiben.)</text:span></text:p>
      <text:p text:style-name="Text_20_body"><text:span text:style-name="T2">Algernon</text:span>: Führen Sie wirklich ein Tagebuch? Ich gäbe alles dafür, wenn ich hineinsehen dürfte. Darf ich?</text:p>
      <text:p text:style-name="Text_20_body"><text:span text:style-name="T2">Cecily</text:span>: O nein. <text:span text:style-name="T1">(Legt ihre Hände darauf.)</text:span> Sehen Sie, es ist nur der Bericht der Gedanken und Eindrücke eines sehr jungen Mädchens und demnach zur Veröffentlichung bestimmt. Wenn es in Buchform erscheint, hoffe ich. Sie werden ein Exemplar kaufen. Aber, bitte, Ernst, hören Sie nicht auf. Ich schreibe gar zu gern nach Diktat. Ich bin bis »absoluten Vollkommenheit« gekommen. Sie können fortfahren. Ich bin auf mehr gefaßt.</text:p>
      <text:p text:style-name="Text_20_body"><text:span text:style-name="T2">Algernon</text:span> <text:span text:style-name="T1">(etwas stutzig)</text:span>: Ahem! Ahem!</text:p>
      <text:p text:style-name="Text_20_body"><text:span text:style-name="T2">Cecily</text:span>: Bitte, husten Sie nicht, Ernst. Wenn man diktiert, muß man fließend sprechen und nicht husten. Außerdem weiß ich nicht, wie man das Husten schreibt. <text:span text:style-name="T1">(Schreibt, während Algernon spricht.)</text:span></text:p>
      <text:p text:style-name="Text_20_body"><text:span text:style-name="T2">Algernon</text:span> <text:span text:style-name="T1">(spricht sehr schnell)</text:span>: Cecily, seitdem ich zum erstenmal Ihre wundervolle und unvergleichliche Schönheit gesehen habe, habe ich gewagt, Sie wild, leidenschaftlich, hoffnungslos zu lieben.</text:p>
      <text:p text:style-name="Text_20_body"> <text:span text:style-name="T2">Cecily</text:span>: Ich glaube nicht, daß Sie mir sagen sollten. Sie lieben mich wild, leidenschaftlich, hoffnungslos. Hoffnungslos hat nicht viel Sinn, nicht wahr?</text:p>
      <text:p text:style-name="Text_20_body"><text:span text:style-name="T2">Algernon</text:span>: Cecily!</text:p>
      <text:p text:style-name="Text_20_body"><text:span text:style-name="T1">(Merriman tritt auf.)</text:span></text:p>
      <text:p text:style-name="Text_20_body"><text:span text:style-name="T2">Merriman</text:span>: Der Wagen wartet, gnädiger Herr.</text:p>
      <text:p text:style-name="Text_20_body"><text:span text:style-name="T2">Algernon</text:span>: Sagen Sie ihm, er solle nächste Woche um die gleiche Zeit wiederkommen.</text:p>
      <text:p text:style-name="Text_20_body"><text:span text:style-name="T2">Merriman</text:span> <text:span text:style-name="T1">(sieht auf Cecily, die kein Zeichen macht)</text:span>: Ja, gnädiger Herr.</text:p>
      <text:p text:style-name="Text_20_body"><text:span text:style-name="T1">(Merriman geht.)</text:span></text:p>
      <text:p text:style-name="Text_20_body"><text:span text:style-name="T2">Cecily</text:span>: Onkel Jack würde sehr ärgerlich werden, wenn er wüßte, daß Sie bis nächste Woche um die gleiche Zeit bleiben wollen.</text:p>
      <text:p text:style-name="Text_20_body"><text:span text:style-name="T2">Algernon</text:span>: Oh, mir liegt nichts an Jack. Mir liegt an niemand in der ganzen Welt außer an Ihnen. Ich liebe dich, Cecily. Du wirst mich heiraten, nicht wahr?</text:p>
      <text:p text:style-name="Text_20_body"><text:span text:style-name="T2">Cecily</text:span>: Du närrischer Junge! Natürlich. Wir sind doch seit drei Monaten verlobt.</text:p>
      <text:p text:style-name="Text_20_body"><text:span text:style-name="T2">Algernon</text:span>: Seit drei Monaten?</text:p>
      <text:p text:style-name="Text_20_body"><text:span text:style-name="T2">Cecily</text:span>: Ja, Donnerstag werden es gerade drei Monate.</text:p>
      <text:p text:style-name="Text_20_body"><text:span text:style-name="T2">Algernon</text:span>: Aber wie haben wir uns verlobt?</text:p>
      <text:p text:style-name="Text_20_body"><text:span text:style-name="T2">Cecily</text:span>: Nun, seit der gute Onkel Jack uns zuerst gestanden hat, daß er einen jüngeren Bruder hätte, der sehr bös und schlecht sei, bist du natürlich das wichtigste Gesprächsthema zwischen mir und Miß Prism gewesen. Und ein Mann, über den viel geredet wird, ist natürlich immer sehr anziehend. Man fühlt, es muß doch etwas in ihm stecken. Es war wohl töricht von mir, aber ich verliebte mich in dich, Ernst.</text:p>
      <text:p text:style-name="Text_20_body"><text:span text:style-name="T2">Algernon</text:span>: Liebling! Und wann kam die Verlobung endgültig zustande?</text:p>
      <text:p text:style-name="Text_20_body"> <text:span text:style-name="T2">Cecily</text:span>: Am letzten 14. Februar. Ich wurde müde, weil du gar nichts von meinem Dasein wußtest, und da beschloß ich, die Sache so oder so zu Ende zu bringen. Und nach einem langen Kampfe mit mir selbst, nahm ich dich hier unter diesem lieben alten Baume an. Am nächsten Tage kaufte ich in deinem Namen diesen kleinen Ring, und dies ist das kleine Armband mit dem echten Liebesknoten, das ich dir immer zu tragen versprochen habe.</text:p>
      <text:p text:style-name="Text_20_body"><text:span text:style-name="T2">Algernon</text:span>: Das hab' ich dir geschenkt? Es ist recht hübsch, nicht wahr?</text:p>
      <text:p text:style-name="Text_20_body"><text:span text:style-name="T2">Cecily</text:span>: Ja, du hast einen ausgezeichneten Geschmack, Ernst. Damit habe ich immer dein böses Leben entschuldigt. Und hier ist die Schachtel, in der ich all deine lieben Briefe aufbewahre. <text:span text:style-name="T1">(Kniet am Tisch, öffnet die Schachtel und zieht die Briefe heraus, die mit einem blauen Band zusammengebunden sind.)</text:span></text:p>
      <text:p text:style-name="Text_20_body"><text:span text:style-name="T2">Algernon</text:span>: Meine Briefe! Aber meine liebe, süße Cecily, ich habe dir nie Briefe geschrieben.</text:p>
      <text:p text:style-name="Text_20_body"><text:span text:style-name="T2">Cecily</text:span>: Das brauchst du nicht erst zu sagen, Ernst. Ich weiß nur zu gut, daß ich alle Briefe habe für dich schreiben müssen. Ich schrieb immer dreimal die Woche. Mitunter auch öfter.</text:p>
      <text:p text:style-name="Text_20_body"><text:span text:style-name="T2">Algernon</text:span>: Bitte, laß mich sie lesen, Cecily?</text:p>
      <text:p text:style-name="Text_20_body"><text:span text:style-name="T2">Cecily</text:span>: O nein, ich kann nicht. Sie würden dich zu eingebildet machen. <text:span text:style-name="T1">(Stellt die Schachtel zurück.)</text:span> Die drei, die du mir nach Aufhebung der Verlobung geschrieben hast, sind so schön und so unorthographisch geschrieben, daß ich sie noch jetzt nicht lesen kann, ohne ein wenig zu weinen.</text:p>
      <text:p text:style-name="Text_20_body"><text:span text:style-name="T2">Algernon</text:span>: Aber ist denn unsere Verlobung aufgehoben worden?</text:p>
      <text:p text:style-name="Text_20_body"><text:span text:style-name="T2">Cecily</text:span>: Natürlich. Am 22. März. Du kannst die Eintragung sehen, wenn du willst. <text:span text:style-name="T1">(Zeigt das Tagebuch.)</text:span> »Heute hob ich meine Verlobung mit Ernst auf. Ich fühle, es ist besser so. Das Wetter ist fortwährend wundervoll.«</text:p>
      <text:p text:style-name="Text_20_body"><text:span text:style-name="T2">Algernon</text:span>: Aber warum hast du sie aufgehoben? Was hatte ich getan? Ich hatte gar nichts getan. Cecily, ich bin sehr gekränkt, daß du sie aufgehoben hast. Besonders, wenn das Wetter so wundervoll war.</text:p>
      <text:p text:style-name="Text_20_body"><text:span text:style-name="T2">Cecily</text:span>: Es wäre schwerlich eine richtige Verlobung gewesen, wenn sie nicht wenigstens einmal aufgehoben worden wäre. Aber ich hatte dir verziehen, ehe die Woche um war.</text:p>
      <text:p text:style-name="Text_20_body"><text:span text:style-name="T2">Algernon</text:span> <text:span text:style-name="T1">(geht zu ihr und kniet)</text:span>: Was für ein Engel du bist, Cecily!</text:p>
      <text:p text:style-name="Text_20_body"><text:span text:style-name="T2">Cecily</text:span>: Du lieber, romantischer Junge. <text:span text:style-name="T1">(Er küßt sie. Sie streicht mit den Fingern durch sein Haar.)</text:span> Ich hoffe, deine Locken kräuseln sich natürlich?</text:p>
      <text:p text:style-name="Text_20_body"><text:span text:style-name="T2">Algernon</text:span>: Ja, liebes Kind, wenn man ein wenig nachhilft.</text:p>
      <text:p text:style-name="Text_20_body"><text:span text:style-name="T2">Cecily</text:span>: Ich bin so froh.</text:p>
      <text:p text:style-name="Text_20_body"><text:span text:style-name="T2">Algernon</text:span>: Du wirst deine Verlobung nie wieder aufheben, Cecily?</text:p>
      <text:p text:style-name="Text_20_body"><text:span text:style-name="T2">Cecily</text:span>: Ich glaube nicht, daß ich sie jetzt wieder aufheben werde, da ich dich wirklich getroffen habe. Und außerdem ist ja dein Name da.</text:p>
      <text:p text:style-name="Text_20_body"><text:span text:style-name="T2">Algernon</text:span> <text:span text:style-name="T1">(nervös)</text:span>: Ja, natürlich.</text:p>
      <text:p text:style-name="Text_20_body"><text:span text:style-name="T2">Cecily</text:span>: Du mußt mich nicht auslachen, Liebling, aber es ist immer ein kindlicher Traum von mir gewesen, einmal jemand namens Ernst zu lieben. <text:span text:style-name="T1">(Algernon steht auf, Cecily auch.)</text:span> In dem Namen ist etwas, was unbedingtes Vertrauen einflößt. Mir tut jede arme verheiratete Frau leid, deren Mann nicht Ernst heißt.</text:p>
      <text:p text:style-name="Text_20_body"><text:span text:style-name="T2">Algernon</text:span>: Aber mein liebes Kind, willst du etwa sagen, du könntest mich nicht lieben, wenn ich anders hieße?</text:p>
      <text:p text:style-name="Text_20_body"><text:span text:style-name="T2">Cecily</text:span>: Aber wie?</text:p>
      <text:p text:style-name="Text_20_body"> <text:span text:style-name="T2">Algernon</text:span>: Oh, irgendwie … Algernon zum Beispiel …</text:p>
      <text:p text:style-name="Text_20_body"><text:span text:style-name="T2">Cecily</text:span>: Aber ich mag den Namen Algernon nicht.</text:p>
      <text:p text:style-name="Text_20_body"><text:span text:style-name="T2">Algernon</text:span>: Aber mein teurer, lieber, süßer, kleiner Liebling, ich sehe wirklich nicht ein, was du gegen den Namen Algernon haben könntest. Es ist gar kein häßlicher Name. Es ist sogar ein ziemlich aristokratischer Name. Die Hälfte der Leute, die vor den Bankrottgerichtshof kommen, heißen Algernon. Aber im Ernst, Cecily … <text:span text:style-name="T1">(geht zu ihr)</text:span> … wenn ich Algy hieße, könntest du mich dann nicht lieben?</text:p>
      <text:p text:style-name="Text_20_body"><text:span text:style-name="T2">Cecily</text:span> <text:span text:style-name="T1">(steht auf)</text:span>: Ich könnte dich achten, Ernst, ich könnte deinen Charakter bewundern, aber ich fürchte, ich könnte dir nie meine ungeteilte Zuneigung widmen.</text:p>
      <text:p text:style-name="Text_20_body"><text:span text:style-name="T2">Algernon</text:span>: Hm! Cecily! <text:span text:style-name="T1">(Nimmt seinen Hut.)</text:span> Euer Pfarrer hier ist doch wohl in der Handhabung aller Gebräuche und Zeremonien der Kirche erfahren?</text:p>
      <text:p text:style-name="Text_20_body"><text:span text:style-name="T2">Cecily</text:span>: O ja. Doktor Chasuble ist ein sehr gelehrter Mann. Er hat kein einziges Buch geschrieben. Da kannst du dir denken, wie viel er wissen muß.</text:p>
      <text:p text:style-name="Text_20_body"><text:span text:style-name="T2">Algernon</text:span>: Ich muß ihn sofort wegen einer wichtigen Taufe – wollte sagen wegen einer wichtigen Angelegenheit sprechen.</text:p>
      <text:p text:style-name="Text_20_body"><text:span text:style-name="T2">Cecily</text:span>: Oh!</text:p>
      <text:p text:style-name="Text_20_body"><text:span text:style-name="T2">Algernon</text:span>: Ich bleibe höchstens eine halbe Stunde fort.</text:p>
      <text:p text:style-name="Text_20_body"><text:span text:style-name="T2">Cecily</text:span>: Wenn man bedenkt, daß wir erst seit dem 14. Februar verlobt sind und daß ich dich erst heute zum ersten Male gesehen habe, da, sollte ich meinen, ist es hart, daß du mich schon eine ganze halbe Stunde allein läßt. Kannst du es nicht in zwanzig Minuten machen?</text:p>
      <text:p text:style-name="Text_20_body"><text:span text:style-name="T2">Algernon</text:span>: Ich bin im Nu zurück. <text:span text:style-name="T1">(Küßt sie und stürzt den Garten hinunter.)</text:span></text:p>
      <text:p text:style-name="Text_20_body"><text:span text:style-name="T2">Cecily</text:span>: Was für ein stürmischer Junge er ist! Sein Haar gefällt mir so gut. Ich muß seinen Antrag in mein Tagebuch schreiben.</text:p>
      <text:p text:style-name="Text_20_body"> <text:span text:style-name="T1">(Merriman tritt auf.)</text:span></text:p>
      <text:p text:style-name="Text_20_body"><text:span text:style-name="T2">Merriman</text:span>: Eine Miß Fairfax ist eben vorgefahren, um Mr. Worthing zu sprechen. In sehr wichtiger Angelegenheit, sagt Miß Fairfax.</text:p>
      <text:p text:style-name="Text_20_body"><text:span text:style-name="T2">Cecily</text:span>: Ist Mr. Worthing nicht in seiner Bibliothek?</text:p>
      <text:p text:style-name="Text_20_body"><text:span text:style-name="T2">Merriman</text:span>: Mr. Worthing ist vor einiger Zeit in der Richtung zum Rektorat fortgegangen.</text:p>
      <text:p text:style-name="Text_20_body"><text:span text:style-name="T2">Cecily</text:span>: Bitten Sie die Dame, hierher zu kommen; Mr. Worthing wird sicher bald zurück sein. Und Sie können den Tee bringen.</text:p>
      <text:p text:style-name="Text_20_body"><text:span text:style-name="T2">Merriman</text:span>: Ja, gnädiges Fräulein. <text:span text:style-name="T1">(Geht.)</text:span></text:p>
      <text:p text:style-name="Text_20_body"><text:span text:style-name="T2">Cecily</text:span>: Miß Fairfax! Vermutlich eine von den ältlichen Damen, die mit Onkel Jack bei seinen philanthropischen Bestrebungen in London zu tun haben. Ich mag Frauen nicht, die sich für die philanthropischen Bestrebungen interessieren. Es ist so naseweis.</text:p>
      <text:p text:style-name="Text_20_body"><text:span text:style-name="T1">(Merriman tritt auf.)</text:span></text:p>
      <text:p text:style-name="Text_20_body"><text:span text:style-name="T2">Merriman</text:span>: Miß Fairfax.</text:p>
      <text:p text:style-name="Text_20_body"><text:span text:style-name="T1">(Gwendolen kommt. Merriman geht.)</text:span></text:p>
      <text:p text:style-name="Text_20_body"><text:span text:style-name="T2">Cecily</text:span> <text:span text:style-name="T1">(ihr entgegen)</text:span>: Bitte, erlauben Sie, daß ich mich selbst vorstelle. Ich heiße Cecily Cardew.</text:p>
      <text:p text:style-name="Text_20_body"><text:span text:style-name="T2">Gwendolen</text:span>: Cecily Cardew? <text:span text:style-name="T1">(Geht auf sie zu, gibt ihr die Hand.)</text:span> Was für ein reizender Name! Irgend etwas sagt mir, daß wir gute Freundinnen sein werden. Sie gefallen mir schon mehr, als ich sagen kann. Meine ersten Eindrücke von den Leuten sind nie falsch.</text:p>
      <text:p text:style-name="Text_20_body"><text:span text:style-name="T2">Cecily</text:span>: Wie reizend von Ihnen, daß sie mich nach verhältnismäßig so kurzer Zeit schon so gern haben. Bitte, nehmen Sie Platz.</text:p>
      <text:p text:style-name="Text_20_body"><text:span text:style-name="T2">Gwendolen</text:span> <text:span text:style-name="T1">(noch stehend)</text:span>: Ich darf Sie Cecily nennen, nicht wahr?</text:p>
      <text:p text:style-name="Text_20_body"><text:span text:style-name="T2">Cecily</text:span>: Mit Vergnügen!</text:p>
      <text:p text:style-name="Text_20_body"> <text:span text:style-name="T2">Gwendolen</text:span>: Und Sie werden mich Gwendolen nennen, nicht wahr?</text:p>
      <text:p text:style-name="Text_20_body"><text:span text:style-name="T2">Cecily</text:span>: Wenn Sie es wünschen?</text:p>
      <text:p text:style-name="Text_20_body"><text:span text:style-name="T2">Gwendolen</text:span>: Dann ist alles in Ordnung, nicht wahr?</text:p>
      <text:p text:style-name="Text_20_body"><text:span text:style-name="T2">Cecily</text:span>: Ich hoffe. <text:span text:style-name="T1">(Eine Pause. Sie setzen sich beide nebeneinander.)</text:span></text:p>
      <text:p text:style-name="Text_20_body"><text:span text:style-name="T2">Gwendolen</text:span>: Vielleicht ist dies eine günstige Gelegenheit, zu erwähnen, wer ich bin. Mein Vater ist Lord Bracknell. Sie haben vermutlich nie von meinem Vater gehört.</text:p>
      <text:p text:style-name="Text_20_body"><text:span text:style-name="T2">Cecily</text:span>: Ich glaube nicht.</text:p>
      <text:p text:style-name="Text_20_body"><text:span text:style-name="T2">Gwendolen</text:span>: Ich kann zu meiner Freude sagen, daß mein Vater außerhalb des Familienkreises ganz unbekannt ist. Ich denke, so sollte es immer sein. Das Haus scheint mir die richtige Sphäre für den Mann zu sein. Und sicher ist: wenn ein Mann einmal anfängt, seine häuslichen Pflichten zu vernachlässigen, so wird er unangenehm weibisch, nicht wahr? Und das mag ich nicht. Es macht die Männer so anziehend. Mama, deren Ansichten über die Erziehung außerordentlich streng sind, hat mich sehr kurzsichtig erzogen; das gehört zu ihrem System; ist es Ihnen also unangenehm, wenn ich Sie durch mein Glas ansehe?</text:p>
      <text:p text:style-name="Text_20_body"><text:span text:style-name="T2">Cecily</text:span>: Oh, durchaus nicht, Gwendolen. Ich lasse mich sehr gern ansehen.</text:p>
      <text:p text:style-name="Text_20_body"><text:span text:style-name="T2">Gwendolen</text:span> <text:span text:style-name="T1">(nachdem sie Cecily durch ihre Lorgnette sorgfältig betrachtet hat)</text:span>: Sie sind vermutlich auf kurzen Besuch hier?</text:p>
      <text:p text:style-name="Text_20_body"><text:span text:style-name="T2">Cecily</text:span>: O nein, ich wohne hier.</text:p>
      <text:p text:style-name="Text_20_body"><text:span text:style-name="T2">Gwendolen</text:span> <text:span text:style-name="T1">(streng)</text:span>: Wirklich? Ihre Mutter oder eine weibliche Verwandte in vorgerückten Jahren wohnt wohl auch hier?</text:p>
      <text:p text:style-name="Text_20_body"><text:span text:style-name="T2">Cecily</text:span>: O nein. Ich habe keine Mutter und überhaupt keine Verwandten.</text:p>
      <text:p text:style-name="Text_20_body"> <text:span text:style-name="T2">Gwendolen</text:span>: Wirklich?</text:p>
      <text:p text:style-name="Text_20_body"><text:span text:style-name="T2">Cecily</text:span>: Mein lieber Vormund hat mit Hilfe von Miß Prism die schwere Aufgabe, sich um mich zu kümmern.</text:p>
      <text:p text:style-name="Text_20_body"><text:span text:style-name="T2">Gwendolen</text:span>: Ihr Vormund?</text:p>
      <text:p text:style-name="Text_20_body"><text:span text:style-name="T2">Cecily</text:span>: Ja, ich bin Mr. Worthings Mündel.</text:p>
      <text:p text:style-name="Text_20_body"><text:span text:style-name="T2">Gwendolen</text:span>: Oh, es ist merkwürdig, daß er mir nie gesagt hat, er habe ein Mündel. Wie geheimnisvoll von ihm! Er wird stündlich interessanter. Aber ich kann nicht behaupten, daß mich die Nachricht mit ungemischter Freude erfülle. <text:span text:style-name="T1">(Steht auf und tritt zu ihr.)</text:span> Ich mag Sie recht gern, Cecily, Sie haben mir vom ersten Augenblick an gefallen. Aber ich muß hinzufügen, daß ich jetzt, da ich weiß. Sie sind Mr. Worthings Mündel, nicht umhin kann, zu wünschen. Sie wären – nun, ein klein wenig – älter – und nicht ganz so reizvoll in Ihrem Äußern. Ja, wenn ich offen reden darf –</text:p>
      <text:p text:style-name="Text_20_body"><text:span text:style-name="T2">Cecily</text:span>: Bitte, tun Sie es. Ich denke, wenn jemand etwas Unangenehmes zu sagen hat, sollte er immer ganz offen reden.</text:p>
      <text:p text:style-name="Text_20_body"><text:span text:style-name="T2">Gwendolen</text:span>: Nun, um ganz offen zu reden, Cecily –, ich wünschte. Sie wären volle zweiundvierzig und ungewöhnlich häßlich für Ihr Alter. Ernst hat einen starken, aufrichtigen Charakter. Er ist die Seele der Wahrheit und Ehre. Untreue wäre ihm so unmöglich wie Betrug. Aber selbst Männer von höchstem moralischen Charakter sind dem Einfluß physischer Reize bei andern außerordentlich zugänglich. Die moderne wie die antike Geschichte gibt uns dafür viele schmerzliche Beispiele. Wäre es nicht so, so wäre die Geschichte ganz unlesbar.</text:p>
      <text:p text:style-name="Text_20_body"><text:span text:style-name="T2">Cecily</text:span>: Verzeihung, Gwendolen, sagten Sie Ernst?</text:p>
      <text:p text:style-name="Text_20_body"><text:span text:style-name="T2">Gwendolen</text:span>: Ja.</text:p>
      <text:p text:style-name="Text_20_body"><text:span text:style-name="T2">Cecily</text:span>: Oh, aber nicht Mr. Ernst Worthing ist mein Vormund. Sein Bruder –, sein älterer Bruder.</text:p>
      <text:p text:style-name="Text_20_body"> <text:span text:style-name="T2">Gwendolen</text:span> <text:span text:style-name="T1">(setzt sich wieder)</text:span>: Ernst hat mir nie gesagt, daß er einen Bruder hätte.</text:p>
      <text:p text:style-name="Text_20_body"><text:span text:style-name="T2">Cecily</text:span>: Sie sind leider lange Zeit entzweit gewesen.</text:p>
      <text:p text:style-name="Text_20_body"><text:span text:style-name="T2">Gwendolen</text:span>: Ah, das erklärt alles. Und jetzt, wo ich darüber nachdenke, finde ich, daß ich niemals jemand von seinem Bruder habe reden hören. Das Thema ist den meisten Männern unangenehm. Cecily, Sie haben mir eine Last von der Seele genommen. Ich begann schon fast, zu fürchten. Es wäre schrecklich gewesen, wenn eine Wolke über unsere Freundschaft gekommen wäre, nicht wahr? Natürlich sind Sie ganz, ganz sicher, daß nicht Mr. Ernst Worthing Ihr Vormund ist?</text:p>
      <text:p text:style-name="Text_20_body"><text:span text:style-name="T2">Cecily</text:span>: Ganz sicher. <text:span text:style-name="T1">(Eine Pause.)</text:span> Freilich werde ich ihm gehören.</text:p>
      <text:p text:style-name="Text_20_body"><text:span text:style-name="T2">Gwendolen</text:span> <text:span text:style-name="T1">(forschend)</text:span>: Verzeihung?</text:p>
      <text:p text:style-name="Text_20_body"><text:span text:style-name="T2">Cecily</text:span> <text:span text:style-name="T1">(scheu und vertraulich)</text:span>: Liebste Gwendolen, wozu sollte ich es Ihnen verheimlichen? Unser kleines Lokalblatt wird es ja doch nächste Woche berichten. Mr. Ernst Worthing und ich sind verlobt.</text:p>
      <text:p text:style-name="Text_20_body"><text:span text:style-name="T2">Gwendolen</text:span> <text:span text:style-name="T1">(sehr höflich, sieht auf)</text:span>: Meine liebste Cecily, ich glaube, hier muß ein kleiner Irrtum vorliegen. Mr. Ernst Worthing ist mit mir verlobt. Die Ankündigung wird spätestens Samstag in der Morning-Post stehen.</text:p>
      <text:p text:style-name="Text_20_body"><text:span text:style-name="T2">Cecily</text:span> <text:span text:style-name="T1">(sehr höflich, steht auf)</text:span>: Ich fürchte. Sie stehen unter einem Mißverständnis. Ernst hat mir vor zehn Minuten seinen Antrag gemacht. <text:span text:style-name="T1">(Zeigt ihr Tagebuch.)</text:span></text:p>
      <text:p text:style-name="Text_20_body"><text:span text:style-name="T2">Gwendolen</text:span> <text:span text:style-name="T1">(prüft das Tagebuch sorgfältig durch ihre Lorgnette)</text:span>: Es ist wirklich sehr merkwürdig, denn er bat mich gestern nachmittag fünf Uhr dreißig, seine Frau zu werden. Wenn Ihnen daran liegt, sich davon zu überzeugen, bitte! <text:span text:style-name="T1">(Zieht ihr Tagebuch hervor.)</text:span> Ich reise nie ohne mein Tagebuch. Man sollte immer etwas Sensationelles im Zuge zu lesen haben. Es tut mir sehr leid, Cecily, wenn es eine Enttäuschung für Sie ist, aber ich fürchte, ich habe ältere Ansprüche.</text:p>
      <text:p text:style-name="Text_20_body"><text:span text:style-name="T2">Cecily</text:span>: Es würde mich mehr, als ich sagen kann, betrüben, liebe Gwendolen, wenn es Ihnen geistige oder körperliche Schmerzen bereitete, aber ich muß doch darauf hinweisen, daß Ernst offenbar seine Absicht geändert hat, seitdem er Ihnen seinen Antrag machte.</text:p>
      <text:p text:style-name="Text_20_body"><text:span text:style-name="T2">Gwendolen</text:span> <text:span text:style-name="T1">(nachdenklich)</text:span>: Wenn der arme Junge zu einem törichten Versprechen verlockt worden ist, so halte ich es für meine Pflicht, ihm sofort zu Hilfe zu kommen, und zwar mit fester Hand.</text:p>
      <text:p text:style-name="Text_20_body"><text:span text:style-name="T2">Cecily</text:span> <text:span text:style-name="T1">(gedankenvoll und traurig)</text:span>: In welche Verwirrung mein lieber Junge auch geraten sein mag, ich will es ihm nie vorwerfen, wenn wir erst verheiratet sind.</text:p>
      <text:p text:style-name="Text_20_body"><text:span text:style-name="T2">Gwendolen</text:span>: Meinen Sie mich mit der Verwirrung, Miß Cardew? Sie sind anmaßend. Bei solcher Gelegenheit ist es mehr als Pflicht, seine Meinung zu sagen. Es wird zum Vergnügen.</text:p>
      <text:p text:style-name="Text_20_body"><text:span text:style-name="T2">Cecily</text:span>: Wollen Sie etwa sagen, Miß Fairfax, ich hätte Ernst zu einer Verlobung verlockt? Wie können Sie es wagen? Es ist jetzt nicht die Zeit, die alberne Maske guter Manieren zu tragen. Ich pflege die Dinge beim rechten Namen zu nennen.</text:p>
      <text:p text:style-name="Text_20_body"><text:span text:style-name="T2">Gwendolen</text:span> <text:span text:style-name="T1">(satirisch)</text:span>: Ich lege meine guten Manieren nie ab. Offenbar sind unsere sozialen Sphären ganz verschiedene.</text:p>
      <text:p text:style-name="Text_20_body"><text:span text:style-name="T1">(Merriman tritt auf mit einem zweiten Diener. Er trägt ein Teebrett, Tischtuch und Tellerständer. Cecily will gerade entgegnen. Die Gegenwart der Diener übt einen zurückhaltenden Einfluß aus, so daß beide Mädchen sich nur wütend ansehen.)</text:span></text:p>
      <text:p text:style-name="Text_20_body"><text:span text:style-name="T2">Merriman</text:span>: Soll ich den Tee wie gewöhnlich hier decken, gnädiges Fräulein?</text:p>
      <text:p text:style-name="Text_20_body"><text:span text:style-name="T2">Cecily</text:span> <text:span text:style-name="T1">(streng ruhig)</text:span>: Ja, wie gewöhnlich.</text:p>
      <text:p text:style-name="Text_20_body"><text:span text:style-name="T1">(Merriman leert den Tisch, legt das Tischtuch. Lange Pause. Gwendolen und Cecily starren sich an.)</text:span></text:p>
      <text:p text:style-name="Text_20_body"> <text:span text:style-name="T2">Gwendolen</text:span>: Gibt es viel interessante Spaziergänge in der Umgebung, Miß Cardew?</text:p>
      <text:p text:style-name="Text_20_body"><text:span text:style-name="T2">Cecily</text:span>: O ja. Sehr viele. Vom Gipfel des nahen Hügels sieht man fünf Grafschaften.</text:p>
      <text:p text:style-name="Text_20_body"><text:span text:style-name="T2">Gwendolen</text:span>: Fünf Grafschaften! Ich glaube, das würde mir nicht behagen. Ich hasse Volksmengen.</text:p>
      <text:p text:style-name="Text_20_body"><text:span text:style-name="T2">Cecily</text:span> <text:span text:style-name="T1">(sanft)</text:span>: Deshalb leben Sie wohl in der Stadt?</text:p>
      <text:p text:style-name="Text_20_body"><text:span text:style-name="T1">(Gwendolen beißt sich auf die Lippe und schlägt ihren Fuß nervös mit dem Sonnenschirm.)</text:span></text:p>
      <text:p text:style-name="Text_20_body"><text:span text:style-name="T2">Gwendolen</text:span> <text:span text:style-name="T1">(sieht sich um)</text:span>: Ein wohlgepflegter Garten, Miß Cardew.</text:p>
      <text:p text:style-name="Text_20_body"><text:span text:style-name="T2">Cecily</text:span>: Es freut mich, daß er Ihnen gefällt. Miß Fairfax.</text:p>
      <text:p text:style-name="Text_20_body"><text:span text:style-name="T2">Gwendolen</text:span>: Ich hatte keine Ahnung, daß es Blumen auf dem Lande gäbe.</text:p>
      <text:p text:style-name="Text_20_body"><text:span text:style-name="T2">Cecily</text:span>: Oh, Blumen sind hier so gewöhnlich, wie die Menschen in London.</text:p>
      <text:p text:style-name="Text_20_body"><text:span text:style-name="T2">Gwendolen</text:span>: Ich persönlich begreife nicht, wie jemand es anfängt, auf dem Lande zu leben, wenn jemand, der jemand ist, es überhaupt tut. Mich langweilt das Land immer zu Tode.</text:p>
      <text:p text:style-name="Text_20_body"><text:span text:style-name="T2">Cecily</text:span>: Ah! Das nennen die Zeitungen agrarische Depression, nicht wahr? Ich glaube, die Aristokratie leidet augenblicklich sehr darunter. Ich höre, es ist eine förmliche Epidemie. Darf ich Ihnen etwas Tee geben, Miß Fairfax?</text:p>
      <text:p text:style-name="Text_20_body"><text:span text:style-name="T2">Gwendolen</text:span> <text:span text:style-name="T1">(ausgesucht höflich)</text:span>: Danke, ja. <text:span text:style-name="T1">(Beiseite.)</text:span> Abscheuliches Mädchen! Aber ich muß Tee haben.</text:p>
      <text:p text:style-name="Text_20_body"><text:span text:style-name="T2">Cecily</text:span> <text:span text:style-name="T1">(sanft)</text:span>: Zucker?</text:p>
      <text:p text:style-name="Text_20_body"><text:span text:style-name="T2">Gwendolen</text:span> <text:span text:style-name="T1">(anmaßend)</text:span>: Danke, nein. Zucker ist nicht mehr Mode.</text:p>
      <text:p text:style-name="Text_20_body"><text:span text:style-name="T1">(Cecily sieht sie wütend an, nimmt die Zange, wirft vier Stücke Zucker in die Tasse.)</text:span></text:p>
      <text:p text:style-name="Text_20_body"><text:span text:style-name="T2">Cecily</text:span> <text:span text:style-name="T1">(streng)</text:span>: Kuchen oder Butterbrot?</text:p>
      <text:p text:style-name="Text_20_body"> <text:span text:style-name="T2">Gwendolen</text:span> <text:span text:style-name="T1">(gelangweilt)</text:span>: Butterbrot, bitte. Kuchen findet man heute noch selten in den besten Häusern.</text:p>
      <text:p text:style-name="Text_20_body"><text:span text:style-name="T2">Cecily</text:span> <text:span text:style-name="T1">(schneidet ein großes Stück Kuchen ab, legt es auf das Teebrettchen)</text:span>: Reichen Sie das Miß Fairfax.</text:p>
      <text:p text:style-name="Text_20_body"><text:span text:style-name="T1">(Merriman tut es und geht mit dem zweiten Diener ab. Gwendolen trinkt und macht eine Grimasse. Setzt die Tasse sofort hin, will Butterbrot nehmen, sieht, daß es Kuchen ist, steht entrüstet auf.)</text:span></text:p>
      <text:p text:style-name="Text_20_body"><text:span text:style-name="T2">Gwendolen</text:span>: Sie haben meinen Tee mit Zucker gefüllt, und obgleich ich ausdrücklich um Butterbrot bat, haben Sie mir Kuchen gegeben. Ich bin wegen der Sanftmut meines Charakters bekannt und wegen der ungewöhnlichen Milde meines Wesens, aber ich warne Sie, Miß Cardew, Sie könnten zu weit gehen.</text:p>
      <text:p text:style-name="Text_20_body"><text:span text:style-name="T2">Cecily</text:span> <text:span text:style-name="T1">(erhebt sich)</text:span>: Um meinen armen, unschuldigen, vertrauensvollen Jungen vor den Machinationen eines anderen Mädchens zu retten, kann ich gar nicht zu weit gehen.</text:p>
      <text:p text:style-name="Text_20_body"><text:span text:style-name="T2">Gwendolen</text:span>: Vom ersten Augenblick an habe ich Ihnen mißtraut. Ich fühlte, daß Sie falsch und hinterlistig sind. Ich täusche mich nie in solchen Dingen. Meine ersten Eindrücke sind immer richtig.</text:p>
      <text:p text:style-name="Text_20_body"><text:span text:style-name="T2">Cecily</text:span>: Mir scheint. Miß Fairfax, ich nehme Ihre kostbare Zeit zu sehr in Anspruch. Sie haben zweifellos noch viele ähnliche Besuche in der Nachbarschaft zu machen.</text:p>
      <text:p text:style-name="Text_20_body"><text:span text:style-name="T1">(Jack tritt auf.)</text:span></text:p>
      <text:p text:style-name="Text_20_body"><text:span text:style-name="T2">Gwendolen</text:span> <text:span text:style-name="T1">(sieht ihn)</text:span>: Ernst! Mein lieber Ernst!</text:p>
      <text:p text:style-name="Text_20_body"><text:span text:style-name="T2">Jack</text:span>: Gwendolen! Liebste! <text:span text:style-name="T1">(Will sie küssen.)</text:span></text:p>
      <text:p text:style-name="Text_20_body"><text:span text:style-name="T2">Gwendolen</text:span> <text:span text:style-name="T1">(tritt zurück)</text:span>: Einen Augenblick! Darf ich fragen, ob du mit dieser jungen Dame verlobt bist? <text:span text:style-name="T1">(Zeigt auf Cecily.)</text:span></text:p>
      <text:p text:style-name="Text_20_body"><text:span text:style-name="T2">Jack</text:span> <text:span text:style-name="T1">(lachend)</text:span>: Mit der guten, kleinen Cecily? Natürlich nicht! Wie ist der Gedanke in deinen hübschen, kleinen Kopf gekommen?</text:p>
      <text:p text:style-name="Text_20_body"><text:span text:style-name="T2">Gwendolen</text:span>: Danke. Du darfst. <text:span text:style-name="T1">(Hält ihre Wange hin.)</text:span></text:p>
      <text:p text:style-name="Text_20_body"> <text:span text:style-name="T2">Cecily</text:span> <text:span text:style-name="T1">(sehr sanft)</text:span>: Ich wußte, es müßte ein Mißverständnis sein. Der Herr, dessen Arm augenblicklich um Ihre Taille liegt, ist mein lieber Vormund, Mr. John Worthing.</text:p>
      <text:p text:style-name="Text_20_body"><text:span text:style-name="T2">Gwendolen</text:span>: Verzeihung!?</text:p>
      <text:p text:style-name="Text_20_body"><text:span text:style-name="T2">Cecily</text:span>: Das ist Onkel Jack.</text:p>
      <text:p text:style-name="Text_20_body"><text:span text:style-name="T2">Gwendolen</text:span>: Jack! Oh!</text:p>
      <text:p text:style-name="Text_20_body"><text:span text:style-name="T1">(Algernon tritt auf.)</text:span></text:p>
      <text:p text:style-name="Text_20_body"><text:span text:style-name="T2">Cecily</text:span>: Hier kommt Ernst.</text:p>
      <text:p text:style-name="Text_20_body"><text:span text:style-name="T2">Algernon</text:span> <text:span text:style-name="T1">(geht auf Cecily zu, ohne sich um sonst jemand zu kümmern)</text:span>: Geliebte! <text:span text:style-name="T1">(Will sie küssen.)</text:span></text:p>
      <text:p text:style-name="Text_20_body"><text:span text:style-name="T2">Cecily</text:span> <text:span text:style-name="T1">(tritt zurück)</text:span>: Einen Augenblick, Ernst! Darf ich fragen, bist du mit dieser jungen Dame verlobt?</text:p>
      <text:p text:style-name="Text_20_body"><text:span text:style-name="T2">Algernon</text:span> <text:span text:style-name="T1">(dreht sich um)</text:span>: Mit welcher jungen Dame? Lieber Gott! Gwendolen!</text:p>
      <text:p text:style-name="Text_20_body"><text:span text:style-name="T2">Cecily</text:span>: Ja, mit lieber Gott Gwendolen, mit Gwendolen wollte ich sagen!</text:p>
      <text:p text:style-name="Text_20_body"><text:span text:style-name="T2">Algernon</text:span> <text:span text:style-name="T1">(lachend)</text:span>: Natürlich nicht! Wie ist der Gedanke in deinen hübschen, kleinen Kopf gekommen?</text:p>
      <text:p text:style-name="Text_20_body"><text:span text:style-name="T2">Cecily</text:span>: Danke. <text:span text:style-name="T1">(Hält die Wange hin.)</text:span> Du darfst.</text:p>
      <text:p text:style-name="Text_20_body"><text:span text:style-name="T1">(Algernon küßt sie.)</text:span></text:p>
      <text:p text:style-name="Text_20_body"><text:span text:style-name="T2">Gwendolen</text:span>: Ich fühlte, daß ein kleiner Irrtum vorliegen mußte, Miß Cardew. Der Herr, der Sie eben umarmt, ist mein Vetter, Mr. Algernon Moncrieff.</text:p>
      <text:p text:style-name="Text_20_body"><text:span text:style-name="T2">Cecily</text:span> <text:span text:style-name="T1">(weicht vor Algernon zurück)</text:span>: Algernon Moncrieff! Oh!</text:p>
      <text:p text:style-name="Text_20_body"><text:span text:style-name="T1">(Die beiden Mädchen gehen aufeinander zu und umfassen einander, als wollten sie sich schützen.)</text:span></text:p>
      <text:p text:style-name="Text_20_body"><text:span text:style-name="T2">Cecily</text:span>: Heißen Sie wirklich <text:span text:style-name="T1">Algernon</text:span>?</text:p>
      <text:p text:style-name="Text_20_body"><text:span text:style-name="T2">Algernon</text:span>: Ich kann es nicht leugnen.</text:p>
      <text:p text:style-name="Text_20_body"><text:span text:style-name="T2">Cecily</text:span>: Oh!</text:p>
      <text:p text:style-name="Text_20_body"><text:span text:style-name="T2">Gwendolen</text:span>: Heißen Sie wirklich John?</text:p>
      <text:p text:style-name="Text_20_body"><text:span text:style-name="T2">Jack</text:span> <text:span text:style-name="T1">(ziemlich stolz dastehend)</text:span>: Ich könnte es leugnen, wenn ich wollte. Ich könnte alles leugnen, wenn ich wollte. Aber ich heiße wirklich John. Ich habe jahrelang John geheißen.</text:p>
      <text:p text:style-name="Text_20_body"> <text:span text:style-name="T2">Cecily</text:span> <text:span text:style-name="T1">(zu Gwendolen)</text:span>: Wir sind beide das Opfer einer groben Täuschung geworden.</text:p>
      <text:p text:style-name="Text_20_body"><text:span text:style-name="T2">Gwendolen</text:span>: Meine arme verwundete Cecily!</text:p>
      <text:p text:style-name="Text_20_body"><text:span text:style-name="T2">Cecily</text:span>: Meine liebe betrogene Gwendolen!</text:p>
      <text:p text:style-name="Text_20_body"><text:span text:style-name="T2">Gwendolen</text:span> <text:span text:style-name="T1">(langsam und ernst)</text:span>: Sie werden mich Schwester nennen, nicht wahr?</text:p>
      <text:p text:style-name="Text_20_body"><text:span text:style-name="T1">(Sie umarmen einander. Jack und Algernon seufzen und gehen auf und ab.)</text:span></text:p>
      <text:p text:style-name="Text_20_body"><text:span text:style-name="T2">Cecily</text:span> <text:span text:style-name="T1">(strahlend)</text:span>: Nur noch eine Frage möchte ich an meinen Vormund richten.</text:p>
      <text:p text:style-name="Text_20_body"><text:span text:style-name="T2">Gwendolen</text:span>: Ein vortrefflicher Gedanke! Nur noch eine Frage möchte ich an Sie richten, Mr. Worthing. Wo ist Ihr Bruder Ernst? Wir sind beide mit Ihrem Bruder Ernst verlobt. Es ist also von einiger Wichtigkeit für uns, zu wissen, wo Ihr Bruder Ernst augenblicklich ist.</text:p>
      <text:p text:style-name="Text_20_body"><text:span text:style-name="T2">Jack</text:span> <text:span text:style-name="T1">(langsam und zögernd)</text:span>: Gwendolen – Cecily – es ist sehr schmerzlich für mich, die Wahrheit sagen zu müssen. Zum erstenmal in meinem Leben komme ich in diese schmerzliche Lage, und ich bin in solchen Dingen ganz unerfahren. Aber ich will euch ganz offen sagen, daß ich keinen Bruder Ernst habe. Ich habe überhaupt keinen Bruder. Ich habe nie in meinem Leben einen Bruder gehabt, und ich habe nicht im geringsten die Absicht, jemals in der Zukunft einen zu haben.</text:p>
      <text:p text:style-name="Text_20_body"><text:span text:style-name="T2">Cecily</text:span> <text:span text:style-name="T1">(überrascht)</text:span>: Überhaupt keinen Bruder?</text:p>
      <text:p text:style-name="Text_20_body"><text:span text:style-name="T2">Jack</text:span> <text:span text:style-name="T1">(lustig)</text:span>: Nein.</text:p>
      <text:p text:style-name="Text_20_body"><text:span text:style-name="T2">Gwendolen</text:span> <text:span text:style-name="T1">(streng)</text:span>: Sie haben niemals einen Bruder irgendwelcher Art gehabt?</text:p>
      <text:p text:style-name="Text_20_body"><text:span text:style-name="T2">Jack</text:span> <text:span text:style-name="T1">(scherzend)</text:span>: Niemals! Nicht einmal irgendwelcher Art.</text:p>
      <text:p text:style-name="Text_20_body"><text:span text:style-name="T2">Gwendolen</text:span>: Ich glaube, Cecily, es ist absolut klar, daß keine von uns mit irgend jemandem verlobt ist.</text:p>
      <text:p text:style-name="Text_20_body"><text:span text:style-name="T2">Cecily</text:span>: Es ist keine sehr angenehme Lage für ein junges Mädchen, plötzlich zu sehen, daß es betrogen ist. Nicht wahr?</text:p>
      <text:p text:style-name="Text_20_body"> <text:span text:style-name="T2">Gwendolen</text:span>: Hassen Sie uns ins Haus gehen. Sie werden kaum wagen, uns dahin zu folgen.</text:p>
      <text:p text:style-name="Text_20_body"><text:span text:style-name="T2">Cecily</text:span>: Nein: die Männer sind so feig, nicht wahr?</text:p>
      <text:p text:style-name="Text_20_body"><text:span text:style-name="T1">(Sie gehen mit verächtlichen Blicken ins Haus.)</text:span></text:p>
      <text:p text:style-name="Text_20_body"><text:span text:style-name="T2">Jack</text:span>: Diesen entsetzlichen Stand der Dinge nennst du Bunburyieren, nicht wahr?</text:p>
      <text:p text:style-name="Text_20_body"><text:span text:style-name="T2">Algernon</text:span>: Ja; und es ist ein wundervoller Bunbury. Der wundervollste Bunbury, den ich in meinem Leben gehabt habe.</text:p>
      <text:p text:style-name="Text_20_body"><text:span text:style-name="T2">Jack</text:span>: Aber du hattest gar kein Recht, hier zu bunburyieren.</text:p>
      <text:p text:style-name="Text_20_body"><text:span text:style-name="T2">Algernon</text:span>: Das ist albern. Man hat das Recht, wo man will, zu bunburyieren. Das weiß jeder ernste Bunburyist.</text:p>
      <text:p text:style-name="Text_20_body"><text:span text:style-name="T2">Jack</text:span>: Jeder <text:span text:style-name="T1">ernste</text:span> Bunburyist! Um Gottes willen!</text:p>
      <text:p text:style-name="Text_20_body"><text:span text:style-name="T2">Algernon</text:span>: In irgend etwas muß man doch ernst sein, wenn man noch Vergnügen im Leben haben will. Womit du es ernst nimmst, weiß ich beim besten Willen nicht. Mit allem vermutlich. Du bist so absolut trivial.</text:p>
      <text:p text:style-name="Text_20_body"><text:span text:style-name="T2">Jack</text:span>: Die einzige kleine Befriedigung, die ich wenigstens bei dieser ganzen elenden Geschichte habe, ist die, daß dein Freund Bunbury völlig aufgeflogen ist. Du kannst jetzt nicht mehr ganz so oft aufs Land laufen, wie früher, Algy. Und das ist recht gut.</text:p>
      <text:p text:style-name="Text_20_body"><text:span text:style-name="T2">Algernon</text:span>: Dein Bruder hat die Farbe etwas verloren, nicht wahr, lieber Jack? Du kannst nicht ganz so häufig mehr nach London verschwinden, wie du es früher schändlicherweise tatest. Und das ist auch nicht schlecht.</text:p>
      <text:p text:style-name="Text_20_body"><text:span text:style-name="T2">Jack</text:span>: Was dein Benehmen gegen Miß Cardew angeht – da muß ich doch sagen, ein liebes, einfaches, unschuldiges Kind zu hintergehen, ist ganz unentschuldbar. Davon will ich gar nicht erst reden, daß ich ihr Vormund bin.</text:p>
      <text:p text:style-name="Text_20_body"><text:span text:style-name="T2">Algernon</text:span>: Ich finde keine Rechtfertigung dafür, daß du eine glänzende, kluge, durchaus erfahrene junge Dame wie Miß Fairfax betrogen hast. Davon will ich gar nicht erst reden, daß sie meine Cousine ist.</text:p>
      <text:p text:style-name="Text_20_body"><text:span text:style-name="T2">Jack</text:span>: Ich wollte mich mit ihr verloben, weiter nichts. Ich liebe sie.</text:p>
      <text:p text:style-name="Text_20_body"><text:span text:style-name="T2">Algernon</text:span>: Und ich wollte mich nur mit Cecily verloben. Ich bete sie an.</text:p>
      <text:p text:style-name="Text_20_body"><text:span text:style-name="T2">Jack</text:span>: Es ist sicher keine Aussicht für dich vorhanden, Miß Cardew zu heiraten.</text:p>
      <text:p text:style-name="Text_20_body"><text:span text:style-name="T2">Algernon</text:span>: Ich halte es nicht für wahrscheinlich, daß du und Miß Fairfax ein Paar werdet.</text:p>
      <text:p text:style-name="Text_20_body"><text:span text:style-name="T2">Jack</text:span>: Nun, das geht dich gar nichts an.</text:p>
      <text:p text:style-name="Text_20_body"><text:span text:style-name="T2">Algernon</text:span>: Ginge es mich an, so würde ich nicht darüber reden. <text:span text:style-name="T1">(Beginnt Muffins zu essen.)</text:span> Es ist sehr vulgär, von seinen Angelegenheiten zu reden. Nur Leute wie Börsenmakler tun das, und auch die nur auf Dinergesellschaften.</text:p>
      <text:p text:style-name="Text_20_body"><text:span text:style-name="T2">Jack</text:span>: Wie du dasitzen kannst und ruhig Muffins essen, während wir in dieser furchtbaren Aufregung sind, begreife ich nicht. Du scheinst absolut herzlos zu sein.</text:p>
      <text:p text:style-name="Text_20_body"><text:span text:style-name="T2">Algernon</text:span>: Ich kann Muffins nicht aufgeregt essen. Die Butter würde mir auf die Manschetten laufen. Man sollte Muffins immer ruhig essen. Das ist die einzige Möglichkeit, sie zu essen.</text:p>
      <text:p text:style-name="Text_20_body"><text:span text:style-name="T2">Jack</text:span>: Ich sage, es ist absolut herzlos, daß du unter diesen Umständen überhaupt Muffins ißt.</text:p>
      <text:p text:style-name="Text_20_body"><text:span text:style-name="T2">Algernon</text:span>: Wenn ich aufgeregt bin, ist Essen das einzige, was mich tröstet. Wenn ich sehr aufgeregt bin, verweigere ich sogar alles, außer Essen und Trinken. Das kann dir jeder, der mich genau kennt, sagen. Augenblicklich esse ich Muffins, weil ich unglücklich bin. Außerdem esse ich Muffins besonders gern. <text:span text:style-name="T1">(Steht auf.)</text:span></text:p>
      <text:p text:style-name="Text_20_body"><text:span text:style-name="T2">Jack</text:span> <text:span text:style-name="T1">(sieht auf)</text:span>: Aber das ist kein Grund, warum du sie so gierig alle essen solltest. <text:span text:style-name="T1">(Nimmt Algernon die Muffins weg.)</text:span></text:p>
      <text:p text:style-name="Text_20_body"> <text:span text:style-name="T2">Algernon</text:span> <text:span text:style-name="T1">(bietet ihm Teekuchen an)</text:span>: Ich wollte, du nähmst statt dessen Teekuchen. Ich esse Teekuchen nicht gerne.</text:p>
      <text:p text:style-name="Text_20_body"><text:span text:style-name="T2">Jack</text:span>: Um Gottes willen! Ich denke doch, man wird in seinem eigenen Garten seine eigenen Muffins essen dürfen.</text:p>
      <text:p text:style-name="Text_20_body"><text:span text:style-name="T2">Algernon</text:span>: Aber du hast doch gerade gesagt, es sei absolut herzlos, Muffins zu essen.</text:p>
      <text:p text:style-name="Text_20_body"><text:span text:style-name="T2">Jack</text:span>: Ich sagte, es sei absolut herzlos von dir, unter diesen Umständen! Das ist ganz etwas anderes.</text:p>
      <text:p text:style-name="Text_20_body"><text:span text:style-name="T2">Algernon</text:span>: Das mag sein. Aber die Muffins bleiben die gleichen. <text:span text:style-name="T1">(Nimmt Jack die Schüssel mit den Muffins weg.)</text:span></text:p>
      <text:p text:style-name="Text_20_body"><text:span text:style-name="T2">Jack</text:span>: Algy, wollte Gott, du gingst!</text:p>
      <text:p text:style-name="Text_20_body"><text:span text:style-name="T2">Algernon</text:span>: Du kannst nicht gut von mir verlangen, daß ich gehe, ohne gespeist zu haben. Das ist albern. Ich gehe nie ohne mein Diner. Das tut niemand, außer Vegetarianern und solchen Leuten. Außerdem habe ich gerade mit Dr. Chasuble verabredet, daß ich um viertel vor sechs auf den Namen Ernst getauft werden soll.</text:p>
      <text:p text:style-name="Text_20_body"><text:span text:style-name="T2">Jack</text:span>: Mein lieber Junge, je eher du den Unsinn aufgibst, um so besser. Ich habe heute morgen mit Dr. Chasuble verabredet, daß ich selber um halb sechs auf den Namen Ernst getauft werde. Gwendolen wird es angenehm sein. Wir können doch nicht beide Ernst getauft werden. Das ist absurd. Außerdem habe ich das Recht, mich taufen zu lassen, wenn ich will. Es gibt keinen Beweis, daß ich jemals von irgend jemand getauft worden bin. Ich halte es für sehr wahrscheinlich, daß ich niemals getauft bin; und Dr. Chasuble auch. Bei dir ist die Sache ganz anders. Du bist schon getauft.</text:p>
      <text:p text:style-name="Text_20_body"><text:span text:style-name="T2">Algernon</text:span>: Ja, aber ich bin seit Jahren nicht mehr getauft.</text:p>
      <text:p text:style-name="Text_20_body"><text:span text:style-name="T2">Jack</text:span>: Ja, aber du bist getauft. Darauf kommt es an.</text:p>
      <text:p text:style-name="Text_20_body"><text:span text:style-name="T2">Algernon</text:span>: Ganz recht. Und so weiß ich, daß ich es vertragen kann. Wenn du nicht ganz sicher bist, daß du schon getauft bist, so, muß ich sagen, ist es ziemlich gefährlich, wenn du es jetzt riskierst. Es könnte dir schlecht bekommen. Du kannst nicht schon vergessen haben, daß jemand, der nahe mit dir verwandt war, in dieser Woche in Paris von einer ernsten Erkältung hingerafft worden ist.</text:p>
      <text:p text:style-name="Text_20_body"><text:span text:style-name="T2">Jack</text:span>: Ja, aber du sagtest selbst, eine ernste Erkältung sei nicht erblich.</text:p>
      <text:p text:style-name="Text_20_body"><text:span text:style-name="T2">Algernon</text:span>: Früher war sie es nicht, wie ich weiß – aber jetzt ist sie's vielleicht. Die Wissenschaft verbessert die Dinge fortwährend.</text:p>
      <text:p text:style-name="Text_20_body"><text:span text:style-name="T2">Jack</text:span> <text:span text:style-name="T1">(nimmt die Muffinschüssel)</text:span>: Oh, das ist Unsinn. Du redest immer Unsinn.</text:p>
      <text:p text:style-name="Text_20_body"><text:span text:style-name="T2">Algernon</text:span>: Jack, du bist schon wieder bei den Muffins. Es sind nur noch zwei da. <text:span text:style-name="T1">(Nimmt sie.)</text:span> Ich habe dir doch gesagt, ich äße Muffins besonders gern.</text:p>
      <text:p text:style-name="Text_20_body"><text:span text:style-name="T2">Jack</text:span>: Aber ich hasse Teekuchen.</text:p>
      <text:p text:style-name="Text_20_body"><text:span text:style-name="T2">Algernon</text:span>: Aber warum erlaubst du dann, daß deinen Gästen Teekuchen vorgesetzt wird. Was für Vorstellungen von Gastfreundschaft du hast!</text:p>
      <text:p text:style-name="Text_20_body"><text:span text:style-name="T2">Jack</text:span>: Algernon! Ich habe dir schon einmal gesagt, du solltest gehen. Ich brauche dich hier nicht. Warum gehst du nicht?</text:p>
      <text:p text:style-name="Text_20_body"><text:span text:style-name="T2">Algernon</text:span>: Ich bin noch nicht ganz mit dem Tee fertig! und ich habe noch einen Muffin.</text:p>
      <text:p text:style-name="Text_20_body"><text:span text:style-name="T1">(Jack seufzt und sinkt in einen Stuhl. Algernon ißt weiter.)</text:span></text:p>
      <text:p text:style-name="Text_20_body"><text:span text:style-name="T1">(Vorhang.)</text:span> </text:p>
      <text:h text:style-name="Heading_20_1" text:outline-level="1"><text:bookmark-start text:name="dritter-akt"/>Dritter Akt<text:bookmark-end text:name="dritter-akt"/></text:h>
      <text:p text:style-name="P8">Szene:</text:p>
      <text:p text:style-name="P8">Das Morgenzimmer im Herrenhause.</text:p>
      <text:p text:style-name="First_20_paragraph"><text:span text:style-name="T1">(Gwendolen und Cecily stehen am Fenster und sehen in den Garten hinaus.)</text:span></text:p>
      <text:p text:style-name="Text_20_body"><text:span text:style-name="T2">Gwendolen</text:span>: Sie sind uns nicht ins Haus gefolgt, wie es jeder andere getan hätte. Das scheint mir darauf zu deuten, daß sie wenigstens noch etwas Schamgefühl haben.</text:p>
      <text:p text:style-name="Text_20_body"><text:span text:style-name="T2">Cecily</text:span>: Sie haben Muffins gegessen. Das sieht aus wie Reue.</text:p>
      <text:p text:style-name="Text_20_body"><text:span text:style-name="T2">Gwendolen</text:span> <text:span text:style-name="T1">(nach einer Pause)</text:span>: Es scheint, sie achten gar nicht auf uns. Könnten Sie nicht einmal husten?</text:p>
      <text:p text:style-name="Text_20_body"><text:span text:style-name="T2">Cecily</text:span>: Aber ich habe keinen Husten.</text:p>
      <text:p text:style-name="Text_20_body"><text:span text:style-name="T2">Gwendolen</text:span>: Sie sehen uns an. Welche Frechheit!</text:p>
      <text:p text:style-name="Text_20_body"><text:span text:style-name="T2">Cecily</text:span>: Sie kommen näher. Das ist dreist.</text:p>
      <text:p text:style-name="Text_20_body"><text:span text:style-name="T2">Gwendolen</text:span>: Wir wollen ein würdiges Schweigen bewahren.</text:p>
      <text:p text:style-name="Text_20_body"><text:span text:style-name="T2">Cecily</text:span>: Gewiß. Das ist das einzige, was wir tun können.</text:p>
      <text:p text:style-name="Text_20_body"><text:span text:style-name="T1">(Jack tritt ein. Algernon folgt. Sie pfeifen eine beliebte Melodie aus einer englischen Oper.)</text:span></text:p>
      <text:p text:style-name="Text_20_body"><text:span text:style-name="T2">Gwendolen</text:span>: Das würdige Schweigen scheint eine unerwünschte Wirkung zu haben.</text:p>
      <text:p text:style-name="Text_20_body"><text:span text:style-name="T2">Cecily</text:span>: Eine sehr unangenehme.</text:p>
      <text:p text:style-name="Text_20_body"><text:span text:style-name="T2">Gwendolen</text:span>: Aber wir wollen nicht zuerst reden.</text:p>
      <text:p text:style-name="Text_20_body"><text:span text:style-name="T2">Cecily</text:span>: Sicher nicht.</text:p>
      <text:p text:style-name="Text_20_body"><text:span text:style-name="T2">Gwendolen</text:span>: Mr. Worthing, ich habe Sie etwas Besonderes zu fragen. Von Ihrer Antwort hängt viel ab.</text:p>
      <text:p text:style-name="Text_20_body"><text:span text:style-name="T2">Cecily</text:span>: Gwendolen, Ihr Menschenverstand ist unschätzbar. Mr. Moncrieff, wollen Sie so freundlich sein, mir folgende Frage zu beantworten: warum gaben Sie vor, der Bruder meines Vormundes zu sein?</text:p>
      <text:p text:style-name="Text_20_body"> <text:span text:style-name="T2">Algernon</text:span>: Um Gelegenheit zu finden, Sie kennen zu lernen.</text:p>
      <text:p text:style-name="Text_20_body"><text:span text:style-name="T2">Cecily</text:span> <text:span text:style-name="T1">(zu Gwendolen)</text:span>: Das scheint eine genügende Erklärung zu sein, nicht wahr?</text:p>
      <text:p text:style-name="Text_20_body"><text:span text:style-name="T2">Gwendolen</text:span>: Ja, Liebe, wenn Sie ihm glauben können.</text:p>
      <text:p text:style-name="Text_20_body"><text:span text:style-name="T2">Cecily</text:span>: Nein. Aber das ändert nichts an der wundervollen Schönheit der Antwort.</text:p>
      <text:p text:style-name="Text_20_body"><text:span text:style-name="T2">Gwendolen</text:span>: Das ist wahr. Bei Dingen von großer Wichtigkeit kommt es auf den Stil, nicht auf die Aufrichtigkeit an. Mr. Worthing, welche Erklärung können Sie dafür geben, daß Sie vorgaben, Sie hätten einen Bruder? Etwa, um Gelegenheit zu haben, mich so oft als möglich in der Stadt zu besuchen?</text:p>
      <text:p text:style-name="Text_20_body"><text:span text:style-name="T2">Jack</text:span>: Können Sie daran zweifeln, Miß Fairfax?</text:p>
      <text:p text:style-name="Text_20_body"><text:span text:style-name="T2">Gwendolen</text:span>: Ich habe die stärksten Zweifel. Aber ich will sie ersticken. Dies ist nicht der Augenblick für deutschen Skeptizismus. <text:span text:style-name="T1">(Geht zu Cecily.)</text:span> Ihre Erklärungen scheinen genügend zu sein, besonders die von Mr. Worthing. Die scheint den Stempel der Wahrheit zu tragen.</text:p>
      <text:p text:style-name="Text_20_body"><text:span text:style-name="T2">Cecily</text:span>: Ich bin mehr als zufrieden mit dem, was Mr. Moncrieff sagte. Schon seine Stimme erfüllt mich mit Glauben.</text:p>
      <text:p text:style-name="Text_20_body"><text:span text:style-name="T2">Gwendolen</text:span>: Also meinen Sie, wir sollen ihnen verzeihen?</text:p>
      <text:p text:style-name="Text_20_body"><text:span text:style-name="T2">Cecily</text:span>: Ja; das heißt: nein!</text:p>
      <text:p text:style-name="Text_20_body"><text:span text:style-name="T2">Gwendolen</text:span>: Wahrhaftig! Das hatte ich ganz vergessen. Es stehen Prinzipien auf dem Spiel, die man nicht preisgeben darf. Wer von uns soll es ihnen sagen? Es ist keine angenehme Aufgabe.</text:p>
      <text:p text:style-name="Text_20_body"><text:span text:style-name="T2">Cecily</text:span>: Könnten wir nicht beide zugleich reden?</text:p>
      <text:p text:style-name="Text_20_body"><text:span text:style-name="T2">Gwendolen</text:span>: Eine ausgezeichnete Idee! Ich spreche fast immer zugleich, wenn andere Leute reden. Wollen Sie sich im Takt nach mir richten?</text:p>
      <text:p text:style-name="Text_20_body"> <text:span text:style-name="T2">Cecily</text:span>: Gewiß. <text:span text:style-name="T1">(Gwendolen schlägt mit erhobenem Finger den Takt.)</text:span></text:p>
      <text:p text:style-name="Text_20_body"><text:span text:style-name="T2">Gwendolen</text:span> und <text:span text:style-name="T2">Cecily</text:span> <text:span text:style-name="T1">(zusammen)</text:span>: Ihre Vornamen sind noch ein unüberwindliches Hindernis. Das ist alles.</text:p>
      <text:p text:style-name="Text_20_body"><text:span text:style-name="T2">Jack</text:span> und <text:span text:style-name="T2">Algernon</text:span> <text:span text:style-name="T1">(zusammen)</text:span>: Unsere Vornamen? Weiter nichts? Aber wir lassen uns heute nachmittag taufen.</text:p>
      <text:p text:style-name="Text_20_body"><text:span text:style-name="T2">Gwendolen</text:span> <text:span text:style-name="T1">(zu Jack)</text:span>: Um meinetwillen wollen Sie dies Furchtbare tun?</text:p>
      <text:p text:style-name="Text_20_body"><text:span text:style-name="T2">Jack</text:span>: Ja.</text:p>
      <text:p text:style-name="Text_20_body"><text:span text:style-name="T2">Cecily</text:span> <text:span text:style-name="T1">(zu Algernon)</text:span>: Mir zu Gefallen wollen Sie dieser entsetzlichen Gefahr die Stirn bieten?</text:p>
      <text:p text:style-name="Text_20_body"><text:span text:style-name="T2">Algernon</text:span>: Ja.</text:p>
      <text:p text:style-name="Text_20_body"><text:span text:style-name="T2">Gwendolen</text:span>: Wie albern, von der Gleichberechtigung der Geschlechter zu reden! Wenn es sich um Selbstaufopferung handelt, sind uns die Männer weit voraus.</text:p>
      <text:p text:style-name="Text_20_body"><text:span text:style-name="T2">Jack</text:span>: Ja, so ist es. <text:span text:style-name="T1">(Gibt Algernon die Hand.)</text:span></text:p>
      <text:p text:style-name="Text_20_body"><text:span text:style-name="T2">Cecily</text:span>: Sie haben Momente von physischem Mut, die wir Frauen nicht kennen.</text:p>
      <text:p text:style-name="Text_20_body"><text:span text:style-name="T2">Gwendolen</text:span> <text:span text:style-name="T1">(zu Jack)</text:span>: Geliebter!</text:p>
      <text:p text:style-name="Text_20_body"><text:span text:style-name="T2">Algernon</text:span> <text:span text:style-name="T1">(zu Cecily)</text:span>: Geliebte!</text:p>
      <text:p text:style-name="Text_20_body"><text:span text:style-name="T1">(Sie fallen einander in die Arme.)</text:span></text:p>
      <text:p text:style-name="Text_20_body"><text:span text:style-name="T1">(Merriman tritt auf. Er sieht die Situation und hustet laut.)</text:span></text:p>
      <text:p text:style-name="Text_20_body"><text:span text:style-name="T2">Merriman</text:span>: Hm! Hm! Lady Bracknell!</text:p>
      <text:p text:style-name="Text_20_body"><text:span text:style-name="T2">Jack</text:span>: Um Gottes willen!</text:p>
      <text:p text:style-name="Text_20_body"><text:span text:style-name="T1">(Lady Bracknell tritt ein. Die Paare fahren entsetzt auseinander.)</text:span></text:p>
      <text:p text:style-name="Text_20_body"><text:span text:style-name="T2">Lady Bracknell</text:span>: Gwendolen, was bedeutet das?</text:p>
      <text:p text:style-name="Text_20_body"><text:span text:style-name="T2">Gwendolen</text:span>: Nur, daß ich mit Mr. Worthing verlobt bin, Mama.</text:p>
      <text:p text:style-name="Text_20_body"><text:span text:style-name="T2">Lady Bracknell</text:span>: Komm her. Setz dich. Sofort. Setz dich. Zögern ist ein Zeichen von geistigem Verfall bei der Jugend, von körperlicher Schwäche beim Alter. <text:span text:style-name="T1">(Wendet sich Jack zu.)</text:span> Mein Herr, von der plötzlichen Flucht meiner Tochter durch ihr braves Mädchen benachrichtigt, deren Vertrauen ich um ein geringes erkaufte, bin ich sofort in einem Güterzug hierher gefolgt. Ihr unglücklicher Vater sieht zum Glück unter dem Eindruck, daß sie eine ungewöhnlich lange Vorlesung über den Einfluß eines beständigen Einkommens auf das Denken besuche. Ich werde ihn nicht aufklären. Ich habe ihn noch nie über etwas aufgeklärt. Ich würde es für unrecht halten. Aber Sie begreifen natürlich, daß von diesem Augenblick an jede Verbindung zwischen Ihnen und meiner Tochter aufhören muß. In diesem Punkt, wie in allen Punkten, bleibe ich fest.</text:p>
      <text:p text:style-name="Text_20_body"><text:span text:style-name="T2">Jack</text:span>: Ich bin mit Gwendolen verlobt, Lady Bracknell.</text:p>
      <text:p text:style-name="Text_20_body"><text:span text:style-name="T2">Lady Bracknell</text:span>: Sie sind nichts derart, mein Herr. Und nun … zu Algernon! … Algernon!</text:p>
      <text:p text:style-name="Text_20_body"><text:span text:style-name="T2">Algernon</text:span>: Ja, Tante Auguste?</text:p>
      <text:p text:style-name="Text_20_body"><text:span text:style-name="T2">Lady Bracknell</text:span>: Darf ich fragen, ob dein armer, invalider Freund, Mr. Bunbury, hier wohnt?</text:p>
      <text:p text:style-name="Text_20_body">Algernon <text:span text:style-name="T1">(stotternd)</text:span>: O nein! Bunbury wohnt nicht hier. Bunbury ist gegenwärtig wo anders. Bunbury ist nämlich tot.</text:p>
      <text:p text:style-name="Text_20_body"><text:span text:style-name="T2">Lady Bracknell</text:span>: Tot? Wann starb Mr. Bunbury? Sein Tod muß sehr plötzlich gewesen sein.</text:p>
      <text:p text:style-name="Text_20_body"><text:span text:style-name="T2">Algernon</text:span> <text:span text:style-name="T1">(leicht)</text:span>: Oh, ich habe Bunbury heut nachmittag getötet …. Ich meine, der arme Bunbury ist heut nachmittag gestorben.</text:p>
      <text:p text:style-name="Text_20_body"><text:span text:style-name="T2">Lady Bracknell</text:span>: Woran ist er gestorben?</text:p>
      <text:p text:style-name="Text_20_body"><text:span text:style-name="T2">Algernon</text:span>: Bunbury? Oh, er ist einfach aufgeflogen.</text:p>
      <text:p text:style-name="Text_20_body"><text:span text:style-name="T2">Lady Bracknell</text:span>: Aufgeflogen? War er das Opfer eines revolutionären Attentats? Ich wußte nicht, daß Mr. Bunbury sich mit sozialer Gesetzgebung befaßte. Wenn er es tat, so ist er gerade recht bestraft für seine Morbidität.</text:p>
      <text:p text:style-name="Text_20_body"><text:span text:style-name="T2">Algernon</text:span>: Meine liebe Tante Auguste, ich meine, man ist dahintergekommen. Die Ärzte bekamen heraus, daß er nicht leben konnte, das meine ich – und so starb Bunbury.</text:p>
      <text:p text:style-name="Text_20_body"><text:span text:style-name="T2">Lady Bracknell</text:span>: Er scheint großes Vertrauen zur Meinung seiner Ärzte gehabt zu haben. Es freut mich aber, daß er sich schließlich zu einem definitiven Handeln aufgerafft hat, und noch dazu unter ärztlichem Rat. Und jetzt, da wir endlich diesen Mr. Bunbury los sind – darf ich fragen, Mr. Worthing, wer jene junge Dame ist, deren Hand mein Neffe Algernon eben in jener ganz unnötigen Weise gefaßt hält?</text:p>
      <text:p text:style-name="Text_20_body"><text:span text:style-name="T2">Jack</text:span>: Die Dame ist Miß Cecily Cardew, mein Mündel.</text:p>
      <text:p text:style-name="Text_20_body"><text:span text:style-name="T1">(Lady Bracknell verneigt sich kühl gegen Cecily.)</text:span></text:p>
      <text:p text:style-name="Text_20_body"><text:span text:style-name="T2">Algernon</text:span>: Ich bin mit Cecily verlobt, Tante Auguste.</text:p>
      <text:p text:style-name="Text_20_body"><text:span text:style-name="T2">Lady Bracknell</text:span>: Verzeihung!</text:p>
      <text:p text:style-name="Text_20_body"><text:span text:style-name="T2">Cecily</text:span>: Mr. Moncrieff und ich sind verlobt, Lady Bracknell.</text:p>
      <text:p text:style-name="Text_20_body"><text:span text:style-name="T2">Lady Bracknell</text:span> <text:span text:style-name="T1">(mit einem Schauder. Geht zum Fenster und setzt sich)</text:span>: Ich weiß nicht, ob in diesem besonderen Teil von Hertfordshire etwas besonders Aufregendes in der Luft liegt, aber die Zahl der Verlobungen scheint mir beträchtlich über den Durchschnitt zu sein, den die Statistiken festgestellt haben. Ich denke, einige vorläufige Erkundigungen meinerseits wären wohl am Platze. Mr. Worthing, ist Miß Cardew irgendwie mit einem der größeren Bahnhöfe in London verwandt? Ich wünsche nur Auskunft. Bis gestern hatte ich keine Ahnung davon, daß es ganze Familien gäbe, deren Ursprung ein Bahnhof sei.</text:p>
      <text:p text:style-name="Text_20_body"><text:span text:style-name="T1">(Jack sieht wütend aus, zwingt sich aber.)</text:span></text:p>
      <text:p text:style-name="Text_20_body"><text:span text:style-name="T2">Jack</text:span> <text:span text:style-name="T1">(mit kalter, klarer Stimme)</text:span>: Miß Cardew ist die Enkelin des verstorbenen Mr. Thomas Cardew, 149, Belgrave Square S. W.; Gervase Park, Dorking, Surrey; und The Sporran, Fifeshire, <text:span text:style-name="T1">N. B.</text:span></text:p>
      <text:p text:style-name="Text_20_body"><text:span text:style-name="T2">Lady Bracknell</text:span>: Das klingt nicht unbefriedigend. Drei Adressen flößen immer Vertrauen ein, selbst bei Geschäftsleuten. Aber welchen Beweis habe ich für ihre Richtigkeit?</text:p>
      <text:p text:style-name="Text_20_body"><text:span text:style-name="T2">Jack</text:span>: Ich habe die Adreßbücher der Zeit sorgfältig aufbewahrt. Sie stehen Ihrer Kenntnisnahme offen, Lady Bracknell.</text:p>
      <text:p text:style-name="Text_20_body"><text:span text:style-name="T2">Lady Bracknell</text:span> <text:span text:style-name="T1">(grimmig)</text:span>: Mir sind einige merkwürdige Irrtümer in diesen Veröffentlichungen begegnet.</text:p>
      <text:p text:style-name="Text_20_body"><text:span text:style-name="T2">Jack</text:span>: Miß Cardews Anwälte sind die Herren Markby, Markby und Markby.</text:p>
      <text:p text:style-name="Text_20_body"><text:span text:style-name="T2">Lady Bracknell</text:span>: Markby, Markby und Markby? Eine der ersten Firmen! Ich habe sogar gehört, der eine Mr. Markby werde bisweilen bei Diners gesehen. Soweit bin ich befriedigt.</text:p>
      <text:p text:style-name="Text_20_body"><text:span text:style-name="T2">Jack</text:span> <text:span text:style-name="T1">(sehr reizbar)</text:span>: Wie ungeheuer freundlich von Ihnen, Lady Bracknell! Sie werden mit Vergnügen hören, daß ich auch die Zeugnisse über Miß Cardews Geburt, Taufe, Keuchhusten, Geburtseintragung, Impfung, Konfirmation und Masern besitze; Masern sowohl in der deutschen wie englischen Abart.</text:p>
      <text:p text:style-name="Text_20_body"><text:span text:style-name="T2">Lady Bracknell</text:span>: Ah, ich sehe, ein Leben voller Ereignisse, wenn auch vielleicht ein wenig zu aufregend für ein junges Mädchen. Ich halte nichts von frühzeitiger Erfahrung. <text:span text:style-name="T1">(Steht auf, sieht auf die Uhr.)</text:span> Gwendolen! die Zeit unserer Abfahrt rückt heran. Wir haben keinen Augenblick zu verlieren. Der Form wegen, Mr. Worthing, habe ich Sie noch zu fragen, ob Miß Cardew etwas Vermögen hat?</text:p>
      <text:p text:style-name="Text_20_body"><text:span text:style-name="T2">Jack</text:span>: Oh, ungefähr hundertdreißigtausend Pfund in Staatspapieren. Das ist alles. Adieu, Lady Bracknell. Freut mich sehr, Sie gesehen zu haben.</text:p>
      <text:p text:style-name="Text_20_body"><text:span text:style-name="T2">Lady Bracknell</text:span> <text:span text:style-name="T1">(setzt sich wieder)</text:span>: Einen Moment, Mr. Worthing. Hundertdreißigtausend Pfund! und in Staatspapieren! Miß Cardew scheint mir, da ich sie ansehe, eine höchst reizvolle junge Dame. Wenige junge Damen heutzutage haben solide Eigenschaften, Eigenschaften, die dauern und sich mit der Zeit verbessern. Wir leben leider in einer Zeit der Oberflächlichkeit. <text:span text:style-name="T1">(Zu Cecily)</text:span>: Kommen Sie her, Liebe. <text:span text:style-name="T1">(Cecily kommt herüber.)</text:span> Hübsches Kind! Ihr Kleid ist furchtbar einfach, und ihr Haar scheint fast zu sein, wie es die Natur gelassen hat. Aber das können wir alles bald ändern. Ein erfahrenes französisches Kammermädchen tut in kürzester Zeit wahre Wunder. Ich weiß noch, wie ich Lady Lancing eins empfahl, und nach drei Monaten kannte sie ihr eigener Mann nicht mehr.</text:p>
      <text:p text:style-name="Text_20_body"><text:span text:style-name="T2">Jack</text:span> <text:span text:style-name="T1">(beiseite)</text:span>: Und nach sechs Monaten kannte sie niemand mehr.</text:p>
      <text:p text:style-name="Text_20_body"><text:span text:style-name="T2">Lady Bracknell</text:span> <text:span text:style-name="T1">(starrt einen Augenblick Jack an. Dann neigt sie sich mit künstlichem Lächeln zu Cecily)</text:span>: Bitte, drehen Sie sich um, liebes Kind. <text:span text:style-name="T1">(Cecily dreht sich ganz um.)</text:span> Nein, die Seitenansicht brauche ich. <text:span text:style-name="T1">(Cecily zeigt ihr Profil.)</text:span> Ja, wie ich erwartete. Es sind deutliche soziale Möglichkeiten in ihrem Profil. Die beiden schwachen Punkte unserer Zeit sind ihr Mangel an Prinzipien und ihr Mangel an Physiognomie. Das Kinn ein wenig höher. Der Stil hängt zum großen Teil davon ab, wie man das Kinn trägt. Man trägt es gerade jetzt sehr hoch … Algernon!</text:p>
      <text:p text:style-name="Text_20_body"><text:span text:style-name="T2">Algernon</text:span>: Ja, Tante Auguste?</text:p>
      <text:p text:style-name="Text_20_body"><text:span text:style-name="T2">Lady Bracknell</text:span>: Es sind deutliche soziale Möglichkeiten in Miß Cardews Profil.</text:p>
      <text:p text:style-name="Text_20_body"><text:span text:style-name="T2">Algernon</text:span>: Cecily ist das süßeste, liebste, hübscheste Mädchen auf der ganzen Welt. Und ich gebe keinen Pfennig für soziale Möglichkeiten.</text:p>
      <text:p text:style-name="Text_20_body"><text:span text:style-name="T2">Lady Bracknell</text:span>: Rede nie verächtlich von der Gesellschaft, Algernon. Nur Leute, die nicht hinein können, tun das. <text:span text:style-name="T1">(Zu Cecily)</text:span>: Liebes Kind, Sie wissen natürlich, daß Algernon nichts als seine Schulden zum Leben hat. Aber ich liebe Geldheiraten nicht. Als ich Lord Bracknell heiratete, hatte ich keinen Pfennig. Aber das hat mich keinen Augenblick beunruhigt. Nun, ich glaube, ich muß meine Einwilligung geben.</text:p>
      <text:p text:style-name="Text_20_body"><text:span text:style-name="T2">Algernon</text:span>: Danke, Tante Auguste.</text:p>
      <text:p text:style-name="Text_20_body"><text:span text:style-name="T2">Lady Bracknell</text:span>: Cecily, Sie dürfen mir einen Kuß geben.</text:p>
      <text:p text:style-name="Text_20_body"><text:span text:style-name="T2">Cecily</text:span> <text:span text:style-name="T1">(küßt sie)</text:span>: Ich danke Ihnen, Lady Bracknell.</text:p>
      <text:p text:style-name="Text_20_body"><text:span text:style-name="T2">Lady Bracknell</text:span>: Sie dürfen mich auch in Zukunft Tante Auguste nennen.</text:p>
      <text:p text:style-name="Text_20_body"><text:span text:style-name="T2">Cecily</text:span>: Ich danke Ihnen, Tante Auguste.</text:p>
      <text:p text:style-name="Text_20_body"><text:span text:style-name="T2">Lady Bracknell</text:span>: Ich denke, die Hochzeit fände am besten bald statt.</text:p>
      <text:p text:style-name="Text_20_body"><text:span text:style-name="T2">Algernon</text:span>: Danke, Tante Auguste.</text:p>
      <text:p text:style-name="Text_20_body"><text:span text:style-name="T2">Cecily</text:span>: Ich danke Ihnen, Tante Auguste.</text:p>
      <text:p text:style-name="Text_20_body"><text:span text:style-name="T2">Lady Bracknell</text:span>: Um offen zu reden, ich liebe keine langen Verlöbnisse. Sie geben zu viel Gelegenheit, einander vor der Hochzeit kennen zu lernen, und ich glaube, das ist niemals rätlich.</text:p>
      <text:p text:style-name="Text_20_body"><text:span text:style-name="T2">Jack</text:span>: Verzeihung, Lady Bracknell, wenn ich Sie unterbreche. Aber von diesem Verlöbnis kann gar keine Rede sein. Ich bin Miß Cardews Vormund, und sie kann ohne meine Einwilligung nicht heiraten, ehe sie mündig wird. Diese Einwilligung verweigere ich.</text:p>
      <text:p text:style-name="Text_20_body"><text:span text:style-name="T2">Lady Bracknell</text:span>: Aus welchen Gründen, wenn ich fragen darf? Algernon ist ein außergewöhnlich, ich darf wohl sagen, auffällig annehmbarer junger Mann. Er hat nichts, aber er sieht nach allem aus. Was können Sie mehr wünschen?</text:p>
      <text:p text:style-name="Text_20_body"><text:span text:style-name="T2">Jack</text:span>: Es ist mir sehr peinlich, daß ich ganz offen mit Ihnen über Ihren Neffen reden muß, Lady Bracknell. Aber ich billige seinen moralischen Charakter durchaus nicht. Ich habe ihn in Verdacht, daß er unwahr ist.</text:p>
      <text:p text:style-name="Text_20_body"><text:span text:style-name="T1">(Algernon und Cecily sehen ihn mit entrüstetem Entsetzen an.)</text:span></text:p>
      <text:p text:style-name="Text_20_body"> <text:span text:style-name="T2">Lady Bracknell</text:span>: Unwahr! Mein Neffe Algernon! Unmöglich! Er hat in Oxford studiert!</text:p>
      <text:p text:style-name="Text_20_body"><text:span text:style-name="T2">Jack</text:span>: Ich fürchte, es ist kein Zweifel möglich. Heute nachmittag, als ich mich zeitweilig wegen einer wichtigen Angelegenheit in London befand, hat er sich unter der falschen Angabe, er sei mein Bruder, Zutritt in mein Haus verschafft. Unter einem falschen Namen hat er, wie mir eben mein Diener mitteilte, eine ganze Flasche von meinem Perrier-Jouet, Brut, 1889er getrunken, einem Wein, den ich besonders für mich aufsparte. Indem er in seinem schmählichen Betrug fortfuhr, ist es ihm im Laufe des Nachmittags gelungen, mir die Liebe meines einzigen Mündels zu entfremden. Dann blieb er zum Tee und verschlang alle Muffins. Und was sein Benehmen noch herzloser macht, ist, daß er von Anfang an wußte, daß ich keinen Bruder habe, nie einen hatte und keinen zu haben gedenke, nicht einmal einen irgendwelcher Art. Ich selber habe ihm das gestern nachmittag ausdrücklich gesagt.</text:p>
      <text:p text:style-name="Text_20_body"><text:span text:style-name="T2">Lady Bracknell</text:span>: Hm! Nach reiflicher Überlegung, Mr. Worthing, habe ich beschlossen, über das Benehmen meines Neffen gegen Sie hinwegzusehen.</text:p>
      <text:p text:style-name="Text_20_body"><text:span text:style-name="T2">Jack</text:span>: Das ist sehr großmütig von Ihnen, Lady Bracknell. Aber weine Entscheidung ist unabänderlich. Ich lehne es ab, meine Einwilligung zu geben.</text:p>
      <text:p text:style-name="Text_20_body"><text:span text:style-name="T2">Lady Bracknell</text:span> <text:span text:style-name="T1">(zu Cecily)</text:span>: Kommen Sie, liebes Kind. <text:span text:style-name="T1">(Cecily tritt zu ihr.)</text:span> Wie alt sind Sie, Liebe?</text:p>
      <text:p text:style-name="Text_20_body"><text:span text:style-name="T2">Cecily</text:span>: Eigentlich bin ich erst achtzehn, aber ich sage immer zwanzig, wenn ich in Gesellschaft gehe.</text:p>
      <text:p text:style-name="Text_20_body"><text:span text:style-name="T2">Lady Bracknell</text:span>: Sie tun ganz recht, ein wenig zu ändern. Keine Frau sollte mit ihrem Alter ganz genau sein. Es sieht so berechnend aus … <text:span text:style-name="T1">(Nachdenklich)</text:span>: Achtzehn … in Gesellschaft zwanzig. Nun, es wird so lange nicht dauern, bis Sie mündig sind und von den Fesseln der Vormundschaft frei werden. Also scheint mir, die Einwilligung Ihres Vormundes ist nicht so wichtig.</text:p>
      <text:p text:style-name="Text_20_body"><text:span text:style-name="T2">Jack</text:span>: Verzeihung, Lady Bracknell, wenn ich Sie wieder unterbreche. Aber ich muß Ihnen der Genauigkeit halber sagen, daß Miß Cardew nach dem ausdrücklichen Willen ihres Großvaters, wie er im Testament niedergelegt ist, gesetzlich erst mit fünfunddreißig Jahren mündig wird.</text:p>
      <text:p text:style-name="Text_20_body"><text:span text:style-name="T2">Lady Bracknell</text:span>: Das scheint mir kein schwerer Einwand zu sein. Fünfunddreißig ist ein sehr reizvolles Alter. Die Londoner Gesellschaft ist voll von Damen allerhöchster Geburt, die seit Jahren aus eigener Wahl fünfunddreißig geblieben sind. Lady Dumbleton ist ein Beispiel. Soweit ich weiß, ist sie fünfunddreißig geblieben, seit sie vierzig wurde, und das ist lange her. Ich sehe nicht ein, warum Cecily nicht noch reizvoller in dem Alter sein sollte, als sie jetzt ist. Der Besitz wird sich sehr vermehren.</text:p>
      <text:p text:style-name="Text_20_body"><text:span text:style-name="T2">Cecily</text:span>: Algy, kannst du warten, bis ich fünfunddreißig werde?</text:p>
      <text:p text:style-name="Text_20_body"><text:span text:style-name="T2">Algernon</text:span>: Natürlich, Cecily. Du weißt, daß ich es kann.</text:p>
      <text:p text:style-name="Text_20_body"><text:span text:style-name="T2">Cecily</text:span>: Ja, ich fühlte es instinktiv, aber ich könnte nicht so lange warten. Ich mag nicht fünf Minuten auf jemand warten. Es macht mich immer verdrießlich. Ich selbst bin nicht pünktlich, aber ich liebe die Pünktlichkeit bei anderen. Und von Warten, selbst auf die Hochzeit, kann keine Rede sein.</text:p>
      <text:p text:style-name="Text_20_body"><text:span text:style-name="T2">Algernon</text:span>: Was ist dann zu tun, Cecily?</text:p>
      <text:p text:style-name="Text_20_body"><text:span text:style-name="T2">Cecily</text:span>: Ich weiß es nicht, Mr. Moncrieff.</text:p>
      <text:p text:style-name="Text_20_body"><text:span text:style-name="T2">Lady Bracknell</text:span>: Mein lieber Mr. Worthing, da Miß Cardew so bestimmt sagt, sie könne nicht warten, bis sie fünfunddreißig sei – was mir auf eine etwas ungeduldige Natur zu deuten scheint – so möchte ich Sie bitten, Ihre Entscheidung noch einmal zu überlegen.</text:p>
      <text:p text:style-name="Text_20_body"><text:span text:style-name="T2">Jack</text:span>: Aber meine liebe Lady Bracknell, die Sache hängt nur von Ihnen ab. In dem Augenblick, in dem Sie in meine Heirat mit Gwendolen willigen, erlaube ich mit Vergnügen, daß Ihr Neffe sich mit meinem Mündel verbinde.</text:p>
      <text:p text:style-name="Text_20_body"><text:span text:style-name="T2">Lady Bracknell</text:span> <text:span text:style-name="T1">(erhebt sich und richtet sich auf)</text:span>: Sie müssen sich darüber klar sein, daß das, was Sie vorschlagen, unmöglich ist.</text:p>
      <text:p text:style-name="Text_20_body"><text:span text:style-name="T2">Jack</text:span>: Dann ist eine leidenschaftliche Ehelosigkeit alles, was uns bevorsteht.</text:p>
      <text:p text:style-name="Text_20_body"><text:span text:style-name="T2">Lady Bracknell</text:span>: Das ist nicht das Schicksal, das ich für Gwendolen bestimme. Algernon kann natürlich für sich wählen. <text:span text:style-name="T1">(Zieht die Uhr.)</text:span> Komm, Liebe. <text:span text:style-name="T1">(Gwendolen steht auf.)</text:span> Wir haben schon fünf, wenn nicht sechs Züge verpaßt. Wenn wir noch mehr verpassen, setzen wir uns Kommentaren auf dem Perron aus.</text:p>
      <text:p text:style-name="Text_20_body"><text:span text:style-name="T1">(Dr. Chasuble tritt ein.)</text:span></text:p>
      <text:p text:style-name="Text_20_body"><text:span text:style-name="T2">Chasuble</text:span>: Alles ist fertig für die Taufen.</text:p>
      <text:p text:style-name="Text_20_body"><text:span text:style-name="T2">Lady Bracknell</text:span>: Die Taufen, Herr! Ist das nicht ein wenig voreilig?</text:p>
      <text:p text:style-name="Text_20_body"><text:span text:style-name="T2">Chasuble</text:span> <text:span text:style-name="T1">(ziemlich verwirrt; zeigt auf Jack und Algernon)</text:span>: Diese beiden Herren wünschten, sofort getauft zu werden.</text:p>
      <text:p text:style-name="Text_20_body"><text:span text:style-name="T2">Lady Bracknell</text:span>: In ihrem Alter? Der Gedanke ist grotesk und unchristlich. Algernon, ich verbiete dir, dich taufen zu lassen. Von solchen Exzessen will ich nichts hören. Lord Bracknell würde sehr böse werden, wenn er hörte, wie du deine Zeit und dein Geld verschwendest.</text:p>
      <text:p text:style-name="Text_20_body"><text:span text:style-name="T2">Chasuble</text:span>: Soll ich das so verstehen, daß heute nachmittag gar keine Taufen stattfinden?</text:p>
      <text:p text:style-name="Text_20_body"><text:span text:style-name="T2">Jack</text:span>: Ich glaube, Dr. Chasuble, wie die Dinge jetzt liegen, würde es für uns beide wenig praktischen Wert haben.</text:p>
      <text:p text:style-name="Text_20_body"> <text:span text:style-name="T2">Chasuble</text:span>: Es betrübt mich, daß ich solche Gefühle aus Ihrem Munde höre, Mr. Worthing. Sie schmecken nach den ketzerischen Absichten der Anabaptisten, Ansichten, die ich in vier meiner ungedruckten Predigten zurückgewiesen habe. Da jedoch Ihre gegenwärtige Stimmung besonders weltlich zu sein scheint, will ich sofort in die Kirche zurückkehren. Ich habe nämlich eben von dem Küster gehört, daß Miß Prism seit anderthalb Stunden in der Sakristei auf mich gewartet hat.</text:p>
      <text:p text:style-name="Text_20_body"><text:span text:style-name="T2">Lady Bracknell</text:span> <text:span text:style-name="T1">(emporfahrend)</text:span>: Miß Prism! Hörte ich Sie eine Miß Prism nennen?</text:p>
      <text:p text:style-name="Text_20_body"><text:span text:style-name="T2">Chasuble</text:span>: Ja, Lady Bracknell. Ich bin auf dem Wege zu ihr.</text:p>
      <text:p text:style-name="Text_20_body"><text:span text:style-name="T2">Lady Bracknell</text:span>: Bitte, erlauben Sie, daß ich Sie einen Augenblick aufhalte. Die Sache könnte für Lord Bracknell und mich von höchster Wichtigkeit sein. Ist diese Miß Prism ein weibliches Wesen von abstoßendem Aussehen, die entfernt mit der Erziehung in Verbindung steht?</text:p>
      <text:p text:style-name="Text_20_body"><text:span text:style-name="T2">Chasuble</text:span> <text:span text:style-name="T1">(etwas entrüstet)</text:span>: Sie ist eine sehr gebildete Dame und das Bild der Ehrbarkeit.</text:p>
      <text:p text:style-name="Text_20_body"><text:span text:style-name="T2">Lady Bracknell</text:span>: Es ist offenbar die gleiche Person. Darf ich fragen, welche Stellung sie in Ihrem Haushalt einnimmt?</text:p>
      <text:p text:style-name="Text_20_body"><text:span text:style-name="T2">Chasuble</text:span> <text:span text:style-name="T1">(streng)</text:span>: Ich bin ehelos, gnädige Frau.</text:p>
      <text:p text:style-name="Text_20_body"><text:span text:style-name="T2">Jack</text:span> <text:span text:style-name="T1">(einfallend)</text:span>: Miß Prism ist seit den letzten drei Jahren Miß Cardews geschätzte Gouvernante und wertvolle Gefährtin gewesen, Lady Bracknell.</text:p>
      <text:p text:style-name="Text_20_body"><text:span text:style-name="T2">Lady Bracknell</text:span>: Trotz allem, was ich höre, muß ich sie sofort sehen. Schicken Sie nach ihr.</text:p>
      <text:p text:style-name="Text_20_body"><text:span text:style-name="T2">Chasuble</text:span> <text:span text:style-name="T1">(sieht hinaus)</text:span>: Sie kommt: sie ist nah.</text:p>
      <text:p text:style-name="Text_20_body"><text:span text:style-name="T1">(Miß Prism kommt eilig.)</text:span></text:p>
      <text:p text:style-name="Text_20_body"> <text:span text:style-name="T2">Miß Prism:</text:span>: Man sagte mir, Sie erwarteten mich in der Sakristei, lieber Pfarrer. Ich habe dort eindreiviertel Stunden gewartet. <text:span text:style-name="T1">(Erblickt Lady Bracknell, die sie mit einem steinernen Blick fixiert hat. Miß Prism erbleicht und zittert. Sie sieht sich ängstlich um, als wolle sie entfliehen.)</text:span></text:p>
      <text:p text:style-name="Text_20_body"><text:span text:style-name="T2">Lady Bracknell</text:span> <text:span text:style-name="T1">(mit strenger, richterlicher Stimme)</text:span>: Prism! <text:span text:style-name="T1">(Miß Prism senkt das Haupt in Scham.)</text:span> Kommen Sie her, Prism! <text:span text:style-name="T1">(Miß Prism kommt demütig näher.)</text:span> Prism! Wo ist das Baby? <text:span text:style-name="T1">(Allgemeine Bestürzung. Der Pfarrer fährt entsetzt zurück. Algernon und Jack scheinen bemüht, Cecily und Gwendolen zu schützen, damit sie nicht die Einzelheiten eines furchtbaren öffentlichen Skandals hören.)</text:span> Vor achtundzwanzig Jahren, Prism, verließen Sie Lord Bracknells Haus, Nummer 104, obere Grosvenor-Straße, mit einem Kinderwagen, der ein Baby männlichen Geschlechts enthielt. Sie sind nicht zurückgekehrt. Ein paar Wochen darauf wurde durch die sorgfältigen Nachforschungen der hauptstädtischen Polizei um Mitternacht der Kinderwagen aufgefunden, als er allein in einem entlegenen Winkel von Bayswater stand. Er enthielt das Manuskript eines dreibändigen Romans von mehr als gewöhnlich aufreizender Sentimentalität. <text:span text:style-name="T1">(Miß Prism fährt in unfreiwilliger Entrüstung zusammen.)</text:span> Aber das Baby war nicht da. <text:span text:style-name="T1">(Jedermann sieht auf Miß Prism.)</text:span> Prism! Wo ist das Baby? <text:span text:style-name="T1">(Pause.)</text:span></text:p>
      <text:p text:style-name="Text_20_body"><text:span text:style-name="T2">Miß Prism:</text:span>: Lady Bracknell, ich gestehe voll Scham, ich weiß es nicht. Ich wollte, ich wüßte es. Die nackten Tatsachen sind diese: Am Morgen des Tages, von dem Sie reden, eines Tages, der auf ewig meinem Gedächtnis eingebrannt ist, bereitete ich mich, wie gewöhnlich, vor, das Baby in seinem Kinderwagen spazieren zu führen. Ich hatte noch eine ziemlich alte, aber geräumige Reisetasche bei mir, in die ich das Manuskript eines Dichtwerkes legen wollte, das ich in meinen wenigen freien Stunden geschrieben hatte. In einem Moment geistiger Zerstreuung, den ich mir nie verzeihen kann, legte ich das Manuskript in den Kinderwagen und das Baby in die Reisetasche.</text:p>
      <text:p text:style-name="Text_20_body"><text:span text:style-name="T2">Jack</text:span> <text:span text:style-name="T1">(der aufmerksam gelauscht hat)</text:span>: Aber wohin stellten Sie die Reisetasche?</text:p>
      <text:p text:style-name="Text_20_body"><text:span text:style-name="T2">Miß Prism:</text:span>: Fragen Sie mich nicht, Mr. Worthing.</text:p>
      <text:p text:style-name="Text_20_body"><text:span text:style-name="T2">Jack</text:span>: Miß Prism, das ist eine Sache von nicht geringer Bedeutung für mich. Ich bestehe darauf, daß Sie mir sagen, wo Sie die Reisetasche mit dem Kinde ließen.</text:p>
      <text:p text:style-name="Text_20_body"><text:span text:style-name="T2">Miß Prism:</text:span>: Ich ließ sie im Gepäckraum eines der größeren Bahnhöfe in London.</text:p>
      <text:p text:style-name="Text_20_body"><text:span text:style-name="T2">Jack</text:span>: Auf welchem Bahnhof?</text:p>
      <text:p text:style-name="Text_20_body"><text:span text:style-name="T2">Miß Prism</text:span> <text:span text:style-name="T1">(ganz vernichtet)</text:span>: Viktoriabahnhof; Brightonlinie. <text:span text:style-name="T1">(Sinkt in einen Stuhl.)</text:span></text:p>
      <text:p text:style-name="Text_20_body"><text:span text:style-name="T2">Jack</text:span>: Ich muß einen Augenblick auf mein Zimmer. Gwendolen, warte hier auf mich.</text:p>
      <text:p text:style-name="Text_20_body"><text:span text:style-name="T2">Gwendolen</text:span>: Wenn es nicht zu lange dauert, will ich mein ganzes Leben hier auf dich warten.</text:p>
      <text:p text:style-name="Text_20_body"><text:span text:style-name="T1">(Jack geht in großer Aufregung ab.)</text:span></text:p>
      <text:p text:style-name="Text_20_body"><text:span text:style-name="T2">Chasuble</text:span>: Was, meinen Sie, bedeutet das alles, Lady Bracknell?</text:p>
      <text:p text:style-name="Text_20_body"><text:span text:style-name="T2">Lady Bracknell</text:span>: Ich wage nicht einmal zu mutmaßen, Dr. Chasuble. Ich brauche Ihnen nicht zu sagen, daß in hochgestellten Familien eigentlich keine seltsamen Zufälle vorkommen. Man sieht sie kaum als passend an.</text:p>
      <text:p text:style-name="Text_20_body"><text:span text:style-name="T1">(Man hört oben Lärm, wie wenn jemand mit Koffern würfe. Alle sehen hinauf.)</text:span></text:p>
      <text:p text:style-name="Text_20_body"><text:span text:style-name="T2">Cecily</text:span>: Onkel Jack scheint merkwürdig aufgeregt zu sein.</text:p>
      <text:p text:style-name="Text_20_body"><text:span text:style-name="T2">Chasuble</text:span>: Ihr Vormund hat eine sehr cholerische Natur.</text:p>
      <text:p text:style-name="Text_20_body"><text:span text:style-name="T2">Lady Bracknell</text:span>: Dieser Lärm ist äußerst unangenehm. Es hört sich an, als hätte er einen Wortwechsel. Das ist immer vulgär und oft überzeugend.</text:p>
      <text:p text:style-name="Text_20_body"> <text:span text:style-name="T2">Chasuble</text:span> <text:span text:style-name="T1">(sieht in die Höhe)</text:span>: Es hat aufgehört.</text:p>
      <text:p text:style-name="Text_20_body"><text:span text:style-name="T1">(Der Lärm wird stärker.)</text:span></text:p>
      <text:p text:style-name="Text_20_body"><text:span text:style-name="T2">Lady Bracknell</text:span>: Ich wollte, es käme zu einem Schluß.</text:p>
      <text:p text:style-name="Text_20_body"><text:span text:style-name="T2">Gwendolen</text:span>: Diese Ungewißheit ist furchtbar. Hoffentlich dauert sie an.</text:p>
      <text:p text:style-name="Text_20_body"><text:span text:style-name="T1">(Jack tritt ein, mit einer schwarzledernen Reisetasche in der Hand.)</text:span></text:p>
      <text:p text:style-name="Text_20_body"><text:span text:style-name="T2">Jack</text:span> <text:span text:style-name="T1">(stürzt auf Miß Prism zu)</text:span>: Ist dies die Reisetasche, Miß Prism? Prüfen Sie genau, ehe Sie reden. Das Glück von mehr als einem Leben hängt von Ihrer Antwort ab.</text:p>
      <text:p text:style-name="Text_20_body"><text:span text:style-name="T2">Miß Prism</text:span> <text:span text:style-name="T1">(ruhig)</text:span>: Es scheint meine zu sein. Ja, da ist die Verletzung, die sie bei dem Sturz eines Straßenomnibusses in jüngeren und glücklicheren Tagen erhielt. Hier ist der Fleck auf dem Futter, der durch die Explosion eines Temperenzgetränkes in Leamington entstand. Und hier auf dem Schloß sind meine Initialen. Ich vergaß, daß ich sie in einer verschwenderischen Laune dort habe anbringen lassen. Die Tasche gehört ohne Zweifel mir. Ich freue mich, daß ich sie so unerwartet zurückerhalte. Es war sehr unbequem, sie so viele Jahre entbehren zu müssen.</text:p>
      <text:p text:style-name="Text_20_body"><text:span text:style-name="T2">Jack</text:span> <text:span text:style-name="T1">(pathetisch)</text:span>: Miß Prism, Sie erhalten mehr zurück als diese Reisetasche. Das Baby, das Sie hineinlegten, war <text:span text:style-name="T1">ich</text:span>.</text:p>
      <text:p text:style-name="Text_20_body"><text:span text:style-name="T2">Miß Prism</text:span> <text:span text:style-name="T1">(starr)</text:span>: Sie?</text:p>
      <text:p text:style-name="Text_20_body"><text:span text:style-name="T2">Jack</text:span> <text:span text:style-name="T1">(umarmt sie)</text:span>: Ja … Mutter!</text:p>
      <text:p text:style-name="Text_20_body"><text:span text:style-name="T2">Miß Prism</text:span> <text:span text:style-name="T1">(weicht in entrüstetem Erstaunen zurück)</text:span>: Mr. Worthing! Ich bin unvermählt!</text:p>
      <text:p text:style-name="Text_20_body"><text:span text:style-name="T2">Jack</text:span>: Unvermählt! Ich leugne nicht, das ist ein harter Schlag. Aber schließlich, wer hat das Recht, gegen eine, die gelitten hat, den Stein zu werfen? Kann nicht Reue einen Akt der Torheit tilgen? Warum sollte es ein Gesetz für Männer geben und ein anderes für Frauen? Mutter, ich verzeihe dir. <text:span text:style-name="T1">(Will sie wieder umarmen.)</text:span></text:p>
      <text:p text:style-name="Text_20_body"> <text:span text:style-name="T2">Miß Prism</text:span> <text:span text:style-name="T1">(noch entrüsteter)</text:span>: Mr. Worthing, das ist ein Irrtum! <text:span text:style-name="T1">(Zeigt auf Lady Bracknell.)</text:span> Die Dame kann Ihnen sagen, wer Sie sind.</text:p>
      <text:p text:style-name="Text_20_body"><text:span text:style-name="T2">Jack</text:span> <text:span text:style-name="T1">(nach einer Pause)</text:span>: Lady Bracknell, ich hasse es, neugierig zu erscheinen. Aber wollen Sie so freundlich sein, mir zu sagen, wer ich bin?</text:p>
      <text:p text:style-name="Text_20_body"><text:span text:style-name="T2">Lady Bracknell</text:span>: Ich fürchte, die Nachricht, die ich Ihnen zu geben habe, wird Ihnen nicht allzu angenehm sein. Sie sind der Sohn meiner armen Schwester, Mrs. Moncrieff, und also Algernons älterer Bruder.</text:p>
      <text:p text:style-name="Text_20_body"><text:span text:style-name="T2">Jack</text:span>: Algys älterer Bruder? Dann habe ich also doch einen Bruder. Ich wußte, daß ich einen Bruder habe. Ich habe immer gesagt, daß ich einen Bruder habe. Cecily – wie hast du je daran zweifeln können, daß ich einen Bruder hätte. <text:span text:style-name="T1">(Packt Algernon.)</text:span> Dr. Chasuble, mein unglücklicher Bruder! Miß Prism, mein unglücklicher Bruder! Gwendolen, mein unglücklicher Bruder! Algy, du junger Halunke, du wirst mich in Zukunft mit mehr Respekt zu behandeln haben. Du hast dich in deinem ganzen Leben nie wie ein Bruder gegen mich benommen.</text:p>
      <text:p text:style-name="Text_20_body"><text:span text:style-name="T2">Algernon</text:span>: Bis heute allerdings nicht, alter Junge, das gebe ich zu. Ich habe mein Bestes getan, obgleich ich aus der Übung war.</text:p>
      <text:p text:style-name="Text_20_body"><text:span text:style-name="T2">Gwendolen</text:span>: Mein liebster …! Aber was für ein Liebster bist du nun? Welches ist dein Vorname? Jetzt, wo du jemand anders geworden bist?</text:p>
      <text:p text:style-name="Text_20_body"><text:span text:style-name="T2">Jack</text:span>: Um Gottes willen! Das hatte ich ganz vergessen. Deine Entscheidung darüber ist wohl unwiderruflich?</text:p>
      <text:p text:style-name="Text_20_body"><text:span text:style-name="T2">Gwendolen</text:span>: Ich ändere mich nie, außer in meiner Zuneigung.</text:p>
      <text:p text:style-name="Text_20_body"><text:span text:style-name="T2">Cecily</text:span>: Was für einen edeln Charakter du hast, Gwendolen!</text:p>
      <text:p text:style-name="Text_20_body"> <text:span text:style-name="T2">Jack</text:span>: Dann wird die Frage besser gleich aufgeklärt. Tante Auguste, einen Moment! War ich zu der Zeit, als Miß Prism mich in der Reisetasche verlor, schon getauft?</text:p>
      <text:p text:style-name="Text_20_body"><text:span text:style-name="T2">Lady Bracknell</text:span>: Jeder Luxus, den Geld erkaufen kann, eingeschlossen die Taufe, war von deinen lieben Eltern an dich verschwendet.</text:p>
      <text:p text:style-name="Text_20_body"><text:span text:style-name="T2">Jack</text:span>: Also bin ich getauft. Das ist erledigt. Und welchen Namen bekam ich? Laß mich das Schlimmste wissen.</text:p>
      <text:p text:style-name="Text_20_body"><text:span text:style-name="T2">Lady Bracknell</text:span>: Als ältester Sohn wurdest du natürlich nach deinem Vater getauft.</text:p>
      <text:p text:style-name="Text_20_body"><text:span text:style-name="T2">Jack</text:span> <text:span text:style-name="T1">(reizbar)</text:span>: Ja, aber wie hieß mein Vater mit dem Vornamen?</text:p>
      <text:p text:style-name="Text_20_body"><text:span text:style-name="T2">Lady Bracknell</text:span> <text:span text:style-name="T1">(nachdenklich)</text:span>: Ich entsinne mich im Augenblick nicht, wie der General mit Vornamen hieß. Aber ich weiß, er hatte einen. Er war exzentrisch, muß ich gestehen. Aber nur in seinen späteren Jahren. Und das lag am indischen Klima, an der Heirat und schlechter Verdauung und ähnlichen Dingen.</text:p>
      <text:p text:style-name="Text_20_body"><text:span text:style-name="T2">Jack</text:span>: Algy! Besinnst du dich nicht, wie unser Vater mit Vornamen hieß?</text:p>
      <text:p text:style-name="Text_20_body"><text:span text:style-name="T2">Algernon</text:span>: Mein lieber Junge, wir haben uns nie gut gestanden. Er starb, ehe ich ein Jahr alt war.</text:p>
      <text:p text:style-name="Text_20_body"><text:span text:style-name="T2">Jack</text:span>: Sein Name muß in den Heereslisten jener Zeit stehen, nicht wahr, Tante Auguste?</text:p>
      <text:p text:style-name="Text_20_body"><text:span text:style-name="T2">Lady Bracknell</text:span>: Der General war vorwiegend ein Mann des Friedens, außer im häuslichen Leben. Aber zweifellos steht sein Name in jeder militärischen Rangliste.</text:p>
      <text:p text:style-name="Text_20_body"><text:span text:style-name="T2">Jack</text:span>: Die Heereslisten der letzten vierzig Jahre habe ich hier. Diese wundervollen Listen hätten mein ewiges Studium sein sollen. <text:span text:style-name="T1">(Stürzt zum Bücherschrank und reißt die Bücher heraus.)</text:span> Generale … Mallam … Maxholm, Magley, was für fürchterliche Namen! … Markby, Migsby, Mobbs … Moncrieff! Leutnant 1840, Kapitän, Oberstleutnant, Oberst, General 1869, Vornamen Ernst, John. <text:span text:style-name="T1">(Legt das Buch sehr ruhig fort und spricht ganz ruhig.)</text:span> Ich habe dir doch immer gesagt, ich heiße Ernst, Gwendolen, nicht wahr? Nun, ich heiße also doch Ernst. Ich meine, ich heiße <text:span text:style-name="T1">natürlich</text:span> Ernst.</text:p>
      <text:p text:style-name="Text_20_body"><text:span text:style-name="T2">Lady Bracknell</text:span>: Ja, ich erinnere mich jetzt, der General hieß Ernst. Ich weiß, ich hatte besondere Gründe, warum ich den Namen nicht mochte.</text:p>
      <text:p text:style-name="Text_20_body"><text:span text:style-name="T2">Gwendolen</text:span>: Ernst, mein lieber Ernst, ich fühlte von Anfang an, daß du nicht anders heißen konntest.</text:p>
      <text:p text:style-name="Text_20_body"><text:span text:style-name="T2">Jack</text:span>: Gwendolen, es ist furchtbar für einen Mann, wenn sich plötzlich herausstellt, daß er sein ganzes Leben lang nichts als die Wahrheit gesagt hat. Kannst du mir verzeihen?</text:p>
      <text:p text:style-name="Text_20_body"><text:span text:style-name="T2">Gwendolen</text:span>: Ich kann es. Denn ich fühle es, daß du dich ändern wirst.</text:p>
      <text:p text:style-name="Text_20_body"><text:span text:style-name="T2">Jack</text:span>: Liebste!</text:p>
      <text:p text:style-name="Text_20_body"><text:span text:style-name="T2">Chasuble</text:span> <text:span text:style-name="T1">(zu Miß Prism)</text:span>: Laetitia! <text:span text:style-name="T1">(Umarmt sie.)</text:span></text:p>
      <text:p text:style-name="Text_20_body"><text:span text:style-name="T2">Miß Prism</text:span> <text:span text:style-name="T1">(begeistert)</text:span>: Friedrich! Endlich!</text:p>
      <text:p text:style-name="Text_20_body"><text:span text:style-name="T2">Algernon</text:span>: Cecily! <text:span text:style-name="T1">(Umarmt sie.)</text:span> Endlich!</text:p>
      <text:p text:style-name="Text_20_body"><text:span text:style-name="T2">Jack</text:span>: Gwendolen! <text:span text:style-name="T1">(Umarmt sie.)</text:span> Endlich!</text:p>
      <text:p text:style-name="Text_20_body"><text:span text:style-name="T2">Lady Bracknell</text:span>: Mein Neffe, es scheint, du zeigst Spuren von Trivialität.</text:p>
      <text:p text:style-name="Text_20_body"><text:span text:style-name="T2">Jack</text:span>: Im Gegenteil, Tante Auguste, ich habe zum erstenmal in meinem Leben gemerkt, wie wichtig es ist, ernst zu sein.</text:p>
      <text:p text:style-name="Text_20_body"><text:span text:style-name="T1">(Tableau.)</text:span></text:p>
      <text:p text:style-name="Text_20_body"><text:span text:style-name="T1">(Das Ende.)</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de"/>
    </style:style>
    <style:style style:family="text" style:name="Source_Text">
      <style:text-properties style:font-name="Courier New" style:font-name-asian="Courier New" style:font-name-complex="Courier New" style:font-size-asian="10pt" style:font-size-complex="10pt" fo:font-size="10pt" fo:language="de"/>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Bunbury oder Die Bedeutung des Ernstseins</dc:title>
    <dc:description/>
    <dc:subject/>
    <meta:keyword/>
    <dc:language>de</dc:language>
    <meta:initial-creator>Oscar Wilde</meta:initial-creator>
    <dc:creator>Oscar Wilde</dc:creator>
    <meta:creation-date>2024-10-06T18:18:30Z</meta:creation-date>
    <dc:date>2024-10-06T18:18:30Z</dc:date>
    <meta:user-defined meta:name="alternativeHeadline" meta:value-type="string">Die Bedeutung des Ernstseins</meta:user-defined>
    <meta:user-defined meta:name="archivedAt" meta:value-type="string">https://www.projekt-gutenberg.org/wilde/bunbury/bunbury.html</meta:user-defined>
    <meta:user-defined meta:name="authors" meta:value-type="string"/>
    <meta:user-defined meta:name="biblio-config" meta:value-type="string">True</meta:user-defined>
    <meta:user-defined meta:name="by-author" meta:value-type="string"/>
    <meta:user-defined meta:name="categories" meta:value-type="string"/>
    <meta:user-defined meta:name="corrector" meta:value-type="string"/>
    <meta:user-defined meta:name="created" meta:value-type="string">20211127</meta:user-defined>
    <meta:user-defined meta:name="duration" meta:value-type="string">154.49</meta:user-defined>
    <meta:user-defined meta:name="header-includes" meta:value-type="string"/>
    <meta:user-defined meta:name="headline" meta:value-type="string">Bunbury</meta:user-defined>
    <meta:user-defined meta:name="include-after" meta:value-type="string"/>
    <meta:user-defined meta:name="include-before" meta:value-type="string"/>
    <meta:user-defined meta:name="labels" meta:value-type="string"/>
    <meta:user-defined meta:name="originalLang" meta:value-type="string">en</meta:user-defined>
    <meta:user-defined meta:name="originalTitle" meta:value-type="string">The Importance of Being Earnest</meta:user-defined>
    <meta:user-defined meta:name="performers" meta:value-type="string"/>
    <meta:user-defined meta:name="projectid" meta:value-type="string">6bb60e0e</meta:user-defined>
    <meta:user-defined meta:name="publisher" meta:value-type="string">Deutsche Bibliothek Berlin</meta:user-defined>
    <meta:user-defined meta:name="roles" meta:value-type="string"/>
    <meta:user-defined meta:name="sender" meta:value-type="string">www.gaga.net</meta:user-defined>
    <meta:user-defined meta:name="series" meta:value-type="string">Oscar Wildes Werke in fünf Bänden</meta:user-defined>
    <meta:user-defined meta:name="subtitle" meta:value-type="string">Eine triviale Komödie für ernsthafte Leute</meta:user-defined>
    <meta:user-defined meta:name="toc-title" meta:value-type="string">Inhaltsverzeichnis</meta:user-defined>
    <meta:user-defined meta:name="translator" meta:value-type="string">Felix Paul Greve</meta:user-defined>
    <meta:user-defined meta:name="volume" meta:value-type="string">Zweiter Band</meta:user-defined>
    <meta:user-defined meta:name="year" meta:value-type="string">1895</meta:user-defined>
  </office:meta>
</office:document-meta>
</file>